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2361in" style:font-size-asian="0.32361in" style:font-size-complex="0.323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justify" fo:text-align-last="star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justify" fo:text-align-last="start" style:tab-stop-distance="0.4134in" fo:margin-left="0.5625in" fo:margin-right="0in" fo:text-indent="-0.5625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solid" draw:fill-color="#729fcf" draw:opacity="100%" draw:stroke="solid" svg:stroke-width="0.02778in" svg:stroke-color="#3465a4" svg:stroke-opacity="100%"/>
    </style:style>
    <style:style style:family="text" style:name="a1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80%" fo:text-align="right" style:tab-stop-distance="0.4134in" fo:margin-left="1.6993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20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20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3">
      <style:drawing-page-properties draw:fill="bitmap" draw:fill-image-name="a15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80%" fo:text-align="right" style:tab-stop-distance="0.4134in" fo:margin-left="1.6993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80%" fo:text-align="right" style:tab-stop-distance="0.4134in" fo:margin-left="1.6993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bitmap" draw:fill-image-name="a14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80%" fo:text-align="right" style:tab-stop-distance="0.4134in" fo:margin-left="1.6993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200%" fo:text-align="right" style:tab-stop-distance="0.4134in" fo:margin-left="0.5625in" fo:margin-right="0in" fo:text-indent="-0.5625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2">
      <style:drawing-page-properties draw:fill="bitmap" draw:fill-image-name="a16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80%" fo:text-align="right" style:tab-stop-distance="0.4134in" fo:margin-left="1.08517in" fo:margin-right="0in" fo:text-indent="-0.25837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solid" draw:fill-color="#729fcf" draw:opacity="100%" draw:stroke="solid" svg:stroke-width="0.02778in" svg:stroke-color="#3465a4" svg:stroke-opacity="100%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200%" fo:text-align="right" style:tab-stop-distance="0.4134in" fo:margin-left="0.5625in" fo:margin-right="0in" fo:text-indent="-0.5625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80%" fo:text-align="right" style:tab-stop-distance="0.4134in" fo:margin-left="1.80863in" fo:margin-right="0in" fo:text-indent="-0.15503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bitmap" draw:fill-image-name="a1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1">
      <style:drawing-page-properties draw:fill="bitmap" draw:fill-image-name="a1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80%" fo:text-align="right" style:tab-stop-distance="0.4134in" fo:margin-left="1.80863in" fo:margin-right="0in" fo:text-indent="-0.15503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80%" fo:text-align="right" style:tab-stop-distance="0.4134in" fo:margin-left="1.80863in" fo:margin-right="0in" fo:text-indent="-0.15503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80%" fo:text-align="right" style:tab-stop-distance="0.4134in" fo:margin-left="1.80863in" fo:margin-right="0in" fo:text-indent="-0.15503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IQ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20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20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80%" fo:text-align="right" style:tab-stop-distance="0.4134in" fo:margin-left="1.6536in" fo:margin-right="0in" fo:text-indent="0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solid" draw:fill-color="#729fcf" draw:opacity="100%" draw:stroke="solid" svg:stroke-width="0.02778in" svg:stroke-color="#3465a4" svg:stroke-opacity="100%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4">
      <style:drawing-page-properties draw:fill="bitmap" draw:fill-image-name="a1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8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80%" style:tab-stop-distance="1in" fo:margin-left="0.4134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80%" fo:text-align="right" style:tab-stop-distance="0.4134in" fo:margin-left="1.3893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200%" fo:text-align="right" style:tab-stop-distance="0.4134in" fo:margin-left="1.39523in" fo:margin-right="0in" fo:text-indent="-0.15503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bitmap" draw:fill-image-name="a14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justify" fo:text-align-last="star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justify" fo:text-align-last="star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7917in" style:font-size-asian="0.37917in" style:font-size-complex="0.379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80%" fo:text-align="right" style:tab-stop-distance="0.4134in" fo:margin-left="0.67177in" fo:margin-right="0in" fo:text-indent="-0.25837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4">
      <style:drawing-page-properties draw:fill="bitmap" draw:fill-image-name="a1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bitmap" draw:fill-image-name="a12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80%" fo:text-align="right" style:tab-stop-distance="0.4134in" fo:margin-left="0.67177in" fo:margin-right="0in" fo:text-indent="-0.25837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80%" fo:text-align="right" style:tab-stop-distance="0.4134in" fo:margin-left="0.67177in" fo:margin-right="0in" fo:text-indent="-0.25837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80%" fo:text-align="center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80%" fo:text-align="center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8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8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80%" fo:text-align="right" style:tab-stop-distance="0.4134in" fo:margin-left="1.3893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solid" draw:fill-color="#729fcf" draw:opacity="100%" draw:stroke="solid" svg:stroke-width="0.02778in" svg:stroke-color="#3465a4" svg:stroke-opacity="100%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in" style:font-size-asian="0.32in" style:font-size-complex="0.3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80%" fo:text-align="right" style:tab-stop-distance="0.4134in" fo:margin-left="1.3893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9">
      <style:drawing-page-properties draw:fill="bitmap" draw:fill-image-name="a13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8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8736in" style:font-size-asian="0.28736in" style:font-size-complex="0.2873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8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80%" fo:text-align="justify" fo:text-align-last="star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right" style:tab-stop-distance="0.4134in" fo:margin-left="1.3893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80%" fo:text-align="right" style:tab-stop-distance="0.4134in" fo:margin-left="1.3893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80%" fo:text-align="right" style:tab-stop-distance="0.4134in" fo:margin-left="0.67177in" fo:margin-right="0in" fo:text-indent="-0.25837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417in" style:font-size-asian="0.27417in" style:font-size-complex="0.2741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80%" fo:text-align="right" style:tab-stop-distance="0.4134in" fo:margin-left="1.55026in" fo:margin-right="0in" fo:text-indent="0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bitmap" draw:fill-image-name="a11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6444in" style:font-size-asian="0.26444in" style:font-size-complex="0.26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80%" fo:text-align="right" style:tab-stop-distance="0.4134in" fo:margin-left="2.1127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6444in" style:font-size-asian="0.26444in" style:font-size-complex="0.26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6444in" style:font-size-asian="0.26444in" style:font-size-complex="0.26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80%" fo:text-align="right" style:tab-stop-distance="0.4134in" fo:margin-left="2.1127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bitmap" draw:fill-image-name="a16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80%" fo:text-align="right" style:tab-stop-distance="0.4134in" fo:margin-left="0.5625in" fo:margin-right="0in" fo:text-indent="-0.5625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80%" fo:text-align="right" style:tab-stop-distance="0.4134in" fo:margin-left="0.5625in" fo:margin-right="0in" fo:text-indent="-0.5625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80%" style:tab-stop-distance="1in" fo:margin-left="0.4134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1028in" style:font-size-asian="0.31028in" style:font-size-complex="0.3102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80%" fo:text-align="right" style:tab-stop-distance="0.4134in" fo:margin-left="1.3893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7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8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IQ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80%" fo:text-align="right" style:tab-stop-distance="0.4134in" fo:margin-left="1.08517in" fo:margin-right="0in" fo:text-indent="-0.25837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80%" fo:text-align="righ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80%" fo:text-align="righ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justify" fo:text-align-last="star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70%" fo:text-align="righ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80%" fo:text-align="right" style:tab-stop-distance="0.4134in" fo:margin-left="1.6993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justify" fo:text-align-last="start" style:tab-stop-distance="0.4134in" fo:margin-left="0in" fo:margin-right="0in" fo:text-indent="0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80%" fo:text-align="justify" fo:text-align-last="start" style:tab-stop-distance="0.4134in" fo:margin-left="0.25837in" fo:margin-right="0in" fo:text-indent="-0.25837in" fo:margin-top="0.06944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justify" fo:text-align-last="start" style:tab-stop-distance="0.4134in" fo:margin-left="0.9759in" fo:margin-right="0in" fo:text-indent="-0.5625in" fo:margin-top="0.05556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80%" fo:text-align="right" style:tab-stop-distance="0.4134in" fo:margin-left="1.69936in" fo:margin-right="0in" fo:text-indent="-0.5625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9708in" style:font-size-asian="0.29708in" style:font-size-complex="0.2970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80%" fo:text-align="right" style:tab-stop-distance="0.4134in" fo:margin-left="1.13686in" fo:margin-right="0in" fo:text-indent="0in" fo:margin-top="0.04167in" fo:margin-bottom="0.06875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306in" style:font-size-asian="0.34306in" style:font-size-complex="0.3430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282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127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501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724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660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504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256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134in"/>
      </text:list-level-style-number>
      <text:list-level-style-number text:level="4" style:num-format="">
        <style:list-level-properties text:space-before="0.72346in"/>
      </text:list-level-style-number>
      <text:list-level-style-number text:level="5" style:num-format="">
        <style:list-level-properties text:space-before="1.13686in"/>
      </text:list-level-style-number>
      <text:list-level-style-number text:level="6" style:num-format="">
        <style:list-level-properties text:space-before="2.07823in"/>
      </text:list-level-style-number>
      <text:list-level-style-number text:level="7" style:num-format="">
        <style:list-level-properties text:space-before="2.57823in"/>
      </text:list-level-style-number>
      <text:list-level-style-number text:level="8" style:num-format="">
        <style:list-level-properties text:space-before="3.07823in"/>
      </text:list-level-style-number>
      <text:list-level-style-number text:level="9" style:num-format="">
        <style:list-level-properties text:space-before="3.57823in"/>
      </text:list-level-style-number>
    </text:list-style>
    <text:list-style style:name="a1667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195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38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134in"/>
      </text:list-level-style-number>
      <text:list-level-style-number text:level="4" style:num-format="">
        <style:list-level-properties text:space-before="0.72346in"/>
      </text:list-level-style-number>
      <text:list-level-style-number text:level="5" style:num-format="">
        <style:list-level-properties text:space-before="1.13686in"/>
      </text:list-level-style-number>
      <text:list-level-style-number text:level="6" style:num-format="">
        <style:list-level-properties text:space-before="2.07823in"/>
      </text:list-level-style-number>
      <text:list-level-style-number text:level="7" style:num-format="">
        <style:list-level-properties text:space-before="2.57823in"/>
      </text:list-level-style-number>
      <text:list-level-style-number text:level="8" style:num-format="">
        <style:list-level-properties text:space-before="3.07823in"/>
      </text:list-level-style-number>
      <text:list-level-style-number text:level="9" style:num-format="">
        <style:list-level-properties text:space-before="3.57823in"/>
      </text:list-level-style-number>
    </text:list-style>
    <text:list-style style:name="a1161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635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571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164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575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130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133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579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290">
      <text:list-level-style-bullet text:level="1" text:bullet-char="•">
        <style:list-level-properties text:space-before="0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style:font-family-generic="swiss" style:font-pitch="variable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style:font-family-generic="swiss" style:font-pitch="variable" fo:font-size="145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358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321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137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295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  <text:list-style style:name="a1324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  <text:list-style style:name="a1733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261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670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736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265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673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516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45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519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455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641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396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134in"/>
      </text:list-level-style-number>
      <text:list-level-style-number text:level="4" style:num-format="">
        <style:list-level-properties text:space-before="0.72346in"/>
      </text:list-level-style-number>
      <text:list-level-style-number text:level="5" style:num-format="">
        <style:list-level-properties text:space-before="1.13686in"/>
      </text:list-level-style-number>
      <text:list-level-style-number text:level="6" style:num-format="">
        <style:list-level-properties text:space-before="2.07823in"/>
      </text:list-level-style-number>
      <text:list-level-style-number text:level="7" style:num-format="">
        <style:list-level-properties text:space-before="2.57823in"/>
      </text:list-level-style-number>
      <text:list-level-style-number text:level="8" style:num-format="">
        <style:list-level-properties text:space-before="3.07823in"/>
      </text:list-level-style-number>
      <text:list-level-style-number text:level="9" style:num-format="">
        <style:list-level-properties text:space-before="3.57823in"/>
      </text:list-level-style-number>
    </text:list-style>
    <text:list-style style:name="a1424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582">
      <text:list-level-style-number text:level="1" style:num-format="">
        <style:list-level-properties text:space-before="0.10334in"/>
      </text:list-level-style-number>
      <text:list-level-style-number text:level="2" style:num-format="">
        <style:list-level-properties text:space-before="0.51674in"/>
      </text:list-level-style-number>
      <text:list-level-style-number text:level="3" style:num-format="">
        <style:list-level-properties text:space-before="0.93014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59497in"/>
      </text:list-level-style-number>
      <text:list-level-style-number text:level="7" style:num-format="">
        <style:list-level-properties text:space-before="3.09497in"/>
      </text:list-level-style-number>
      <text:list-level-style-number text:level="8" style:num-format="">
        <style:list-level-properties text:space-before="3.59497in"/>
      </text:list-level-style-number>
      <text:list-level-style-number text:level="9" style:num-format="">
        <style:list-level-properties text:space-before="4.09497in"/>
      </text:list-level-style-number>
    </text:list-style>
    <text:list-style style:name="a1399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427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363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14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179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9134in"/>
      </text:list-level-style-number>
      <text:list-level-style-number text:level="4" style:num-format="">
        <style:list-level-properties text:space-before="1.4134in"/>
      </text:list-level-style-number>
      <text:list-level-style-number text:level="5" style:num-format="">
        <style:list-level-properties text:space-before="1.9134in"/>
      </text:list-level-style-number>
      <text:list-level-style-number text:level="6" style:num-format="">
        <style:list-level-properties text:space-before="2.4134in"/>
      </text:list-level-style-number>
      <text:list-level-style-number text:level="7" style:num-format="">
        <style:list-level-properties text:space-before="2.9134in"/>
      </text:list-level-style-number>
      <text:list-level-style-number text:level="8" style:num-format="">
        <style:list-level-properties text:space-before="3.4134in"/>
      </text:list-level-style-number>
      <text:list-level-style-number text:level="9" style:num-format="">
        <style:list-level-properties text:space-before="3.9134in"/>
      </text:list-level-style-number>
    </text:list-style>
    <text:list-style style:name="a155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589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368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490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336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559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270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495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30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524">
      <text:list-level-style-bullet text:level="1" text:bullet-char="•">
        <style:list-level-properties text:space-before="0in" text:min-label-width="0.5625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5625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5625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5625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5625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5625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5625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5625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5625in"/>
        <style:text-properties fo:color="#b96c11" fo:font-family="Arial" fo:font-size="145%"/>
      </text:list-level-style-bullet>
    </text:list-style>
    <text:list-style style:name="a1273">
      <text:list-level-style-number text:level="1" style:num-format="i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i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i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i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i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i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i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i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i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46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304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712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277">
      <text:list-level-style-number text:level="1" style:num-format="i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i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i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i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i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i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i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i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i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717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467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653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432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185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134in"/>
      </text:list-level-style-number>
      <text:list-level-style-number text:level="4" style:num-format="">
        <style:list-level-properties text:space-before="0.72346in"/>
      </text:list-level-style-number>
      <text:list-level-style-number text:level="5" style:num-format="">
        <style:list-level-properties text:space-before="1.13686in"/>
      </text:list-level-style-number>
      <text:list-level-style-number text:level="6" style:num-format="">
        <style:list-level-properties text:space-before="2.07823in"/>
      </text:list-level-style-number>
      <text:list-level-style-number text:level="7" style:num-format="">
        <style:list-level-properties text:space-before="2.57823in"/>
      </text:list-level-style-number>
      <text:list-level-style-number text:level="8" style:num-format="">
        <style:list-level-properties text:space-before="3.07823in"/>
      </text:list-level-style-number>
      <text:list-level-style-number text:level="9" style:num-format="">
        <style:list-level-properties text:space-before="3.57823in"/>
      </text:list-level-style-number>
    </text:list-style>
    <text:list-style style:name="a1595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373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404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9134in"/>
      </text:list-level-style-number>
      <text:list-level-style-number text:level="4" style:num-format="">
        <style:list-level-properties text:space-before="1.4134in"/>
      </text:list-level-style-number>
      <text:list-level-style-number text:level="5" style:num-format="">
        <style:list-level-properties text:space-before="1.9134in"/>
      </text:list-level-style-number>
      <text:list-level-style-number text:level="6" style:num-format="">
        <style:list-level-properties text:space-before="2.4134in"/>
      </text:list-level-style-number>
      <text:list-level-style-number text:level="7" style:num-format="">
        <style:list-level-properties text:space-before="2.9134in"/>
      </text:list-level-style-number>
      <text:list-level-style-number text:level="8" style:num-format="">
        <style:list-level-properties text:space-before="3.4134in"/>
      </text:list-level-style-number>
      <text:list-level-style-number text:level="9" style:num-format="">
        <style:list-level-properties text:space-before="3.9134in"/>
      </text:list-level-style-number>
    </text:list-style>
    <text:list-style style:name="a1628">
      <text:list-level-style-number text:level="1" style:num-format="1" style:num-suffix=".">
        <style:list-level-properties text:space-before="0in" text:min-label-width="0.5625in"/>
        <style:text-properties fo:color="#b96c11" fo:font-family="Calibri" fo:font-size="145%"/>
      </text:list-level-style-number>
      <text:list-level-style-number text:level="2" style:num-format="1" style:num-suffix=".">
        <style:list-level-properties text:space-before="0.4134in" text:min-label-width="0.5625in"/>
        <style:text-properties fo:color="#b96c11" fo:font-family="Calibri" fo:font-size="145%"/>
      </text:list-level-style-number>
      <text:list-level-style-number text:level="3" style:num-format="1" style:num-suffix=".">
        <style:list-level-properties text:space-before="0.8268in" text:min-label-width="0.5625in"/>
        <style:text-properties fo:color="#b96c11" fo:font-family="Calibri" fo:font-size="145%"/>
      </text:list-level-style-number>
      <text:list-level-style-number text:level="4" style:num-format="1" style:num-suffix=".">
        <style:list-level-properties text:space-before="1.13686in" text:min-label-width="0.5625in"/>
        <style:text-properties fo:color="#b96c11" fo:font-family="Calibri" fo:font-size="145%"/>
      </text:list-level-style-number>
      <text:list-level-style-number text:level="5" style:num-format="1" style:num-suffix=".">
        <style:list-level-properties text:space-before="1.55026in" text:min-label-width="0.5625in"/>
        <style:text-properties fo:color="#b96c11" fo:font-family="Calibri" fo:font-size="145%"/>
      </text:list-level-style-number>
      <text:list-level-style-number text:level="6" style:num-format="1" style:num-suffix=".">
        <style:list-level-properties text:space-before="2.49163in" text:min-label-width="0.5625in"/>
        <style:text-properties fo:color="#b96c11" fo:font-family="Calibri" fo:font-size="145%"/>
      </text:list-level-style-number>
      <text:list-level-style-number text:level="7" style:num-format="1" style:num-suffix=".">
        <style:list-level-properties text:space-before="2.99163in" text:min-label-width="0.5625in"/>
        <style:text-properties fo:color="#b96c11" fo:font-family="Calibri" fo:font-size="145%"/>
      </text:list-level-style-number>
      <text:list-level-style-number text:level="8" style:num-format="1" style:num-suffix=".">
        <style:list-level-properties text:space-before="3.49163in" text:min-label-width="0.5625in"/>
        <style:text-properties fo:color="#b96c11" fo:font-family="Calibri" fo:font-size="145%"/>
      </text:list-level-style-number>
      <text:list-level-style-number text:level="9" style:num-format="1" style:num-suffix=".">
        <style:list-level-properties text:space-before="3.99163in" text:min-label-width="0.5625in"/>
        <style:text-properties fo:color="#b96c11" fo:font-family="Calibri" fo:font-size="145%"/>
      </text:list-level-style-number>
    </text:list-style>
    <text:list-style style:name="a1340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  <text:list-style style:name="a1408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6in"/>
      </text:list-level-style-number>
      <text:list-level-style-number text:level="5" style:num-format="">
        <style:list-level-properties text:space-before="1.55026in"/>
      </text:list-level-style-number>
      <text:list-level-style-number text:level="6" style:num-format="">
        <style:list-level-properties text:space-before="2.49163in"/>
      </text:list-level-style-number>
      <text:list-level-style-number text:level="7" style:num-format="">
        <style:list-level-properties text:space-before="2.99163in"/>
      </text:list-level-style-number>
      <text:list-level-style-number text:level="8" style:num-format="">
        <style:list-level-properties text:space-before="3.49163in"/>
      </text:list-level-style-number>
      <text:list-level-style-number text:level="9" style:num-format="">
        <style:list-level-properties text:space-before="3.99163in"/>
      </text:list-level-style-number>
    </text:list-style>
    <text:list-style style:name="a1567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346">
      <text:list-level-style-number text:level="1" style:num-format="A" style:num-letter-sync="true" style:num-suffix=".">
        <style:list-level-properties text:space-before="0in" text:min-label-width="0.5625in"/>
        <style:text-properties fo:color="#b96c11" fo:font-family="Calibri Light" fo:font-size="145%"/>
      </text:list-level-style-number>
      <text:list-level-style-number text:level="2" style:num-format="A" style:num-letter-sync="true" style:num-suffix=".">
        <style:list-level-properties text:space-before="0.4134in" text:min-label-width="0.5625in"/>
        <style:text-properties fo:color="#b96c11" fo:font-family="Calibri Light" fo:font-size="145%"/>
      </text:list-level-style-number>
      <text:list-level-style-number text:level="3" style:num-format="A" style:num-letter-sync="true" style:num-suffix=".">
        <style:list-level-properties text:space-before="0.8268in" text:min-label-width="0.5625in"/>
        <style:text-properties fo:color="#b96c11" fo:font-family="Calibri Light" fo:font-size="145%"/>
      </text:list-level-style-number>
      <text:list-level-style-number text:level="4" style:num-format="A" style:num-letter-sync="true" style:num-suffix=".">
        <style:list-level-properties text:space-before="1.13686in" text:min-label-width="0.5625in"/>
        <style:text-properties fo:color="#b96c11" fo:font-family="Calibri Light" fo:font-size="145%"/>
      </text:list-level-style-number>
      <text:list-level-style-number text:level="5" style:num-format="A" style:num-letter-sync="true" style:num-suffix=".">
        <style:list-level-properties text:space-before="1.55026in" text:min-label-width="0.5625in"/>
        <style:text-properties fo:color="#b96c11" fo:font-family="Calibri Light" fo:font-size="145%"/>
      </text:list-level-style-number>
      <text:list-level-style-number text:level="6" style:num-format="A" style:num-letter-sync="true" style:num-suffix=".">
        <style:list-level-properties text:space-before="2.49163in" text:min-label-width="0.5625in"/>
        <style:text-properties fo:color="#b96c11" fo:font-family="Calibri Light" fo:font-size="145%"/>
      </text:list-level-style-number>
      <text:list-level-style-number text:level="7" style:num-format="A" style:num-letter-sync="true" style:num-suffix=".">
        <style:list-level-properties text:space-before="2.99163in" text:min-label-width="0.5625in"/>
        <style:text-properties fo:color="#b96c11" fo:font-family="Calibri Light" fo:font-size="145%"/>
      </text:list-level-style-number>
      <text:list-level-style-number text:level="8" style:num-format="A" style:num-letter-sync="true" style:num-suffix=".">
        <style:list-level-properties text:space-before="3.49163in" text:min-label-width="0.5625in"/>
        <style:text-properties fo:color="#b96c11" fo:font-family="Calibri Light" fo:font-size="145%"/>
      </text:list-level-style-number>
      <text:list-level-style-number text:level="9" style:num-format="A" style:num-letter-sync="true" style:num-suffix=".">
        <style:list-level-properties text:space-before="3.99163in" text:min-label-width="0.5625in"/>
        <style:text-properties fo:color="#b96c11" fo:font-family="Calibri Light" fo:font-size="145%"/>
      </text:list-level-style-number>
    </text:list-style>
  </office:automatic-styles>
  <office:body>
    <office:presentation>
      <draw:page draw:name="Slide78" draw:style-name="a1114" draw:master-page-name="Master1-Layout7-blank-Blank" presentation:presentation-page-layout-name="Master1-PPL7" draw:id="Slide-321">
        <draw:frame draw:id="id237" presentation:style-name="a1118" draw:name="Title 1" svg:x="0.62972in" svg:y="0.10824in" svg:width="9.92188in" svg:height="0.4917in" presentation:class="title" presentation:placeholder="false">
          <draw:text-box>
            <text:p text:style-name="a1117" text:class-names="" text:cond-style-name=""><text:span text:style-name="a1115" text:class-names="">آثار عقد الايجار</text:span><text:span text:style-name="a1116" text:class-names=""/></text:p>
          </draw:text-box>
          <svg:title/>
          <svg:desc/>
        </draw:frame>
        <draw:frame draw:id="id238" presentation:style-name="a1141" draw:name="Text Placeholder 2" svg:x="1.25971in" svg:y="0.81698in" svg:width="8.89841in" svg:height="5.15994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التزامات المستأجر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التزامه بدفع الاجرة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التزامه بحفظ المأجور وعدم اهماله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>التزامه باستعمال المأجور وفق الغرض المعد له</text:span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4" text:class-names="">التزامه برد المأجور بعد انقضاء الايجار</text:span><text:span text:style-name="a1135" text:class-names=""/></text:p>
                  </text:list-item>
                </text:list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  <presentation:notes draw:style-name="a1147">
          <draw:frame draw:id="id239" draw:style-name="a1144" draw:name="Slide Number Placeholder 6" svg:x="4.67953in" svg:y="11.10827in" svg:width="3.5878in" svg:height="0.58425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240" presentation:style-name="a1145" draw:name="Slide Image Placeholder 1">
            <svg:title/>
            <svg:desc/>
          </draw:page-thumbnail>
          <draw:frame draw:id="id241" presentation:style-name="a114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9" draw:style-name="a1149" draw:master-page-name="Master1-Layout7-blank-Blank" presentation:presentation-page-layout-name="Master1-PPL7" draw:id="Slide-322">
        <draw:frame draw:id="id242" presentation:style-name="a1154" draw:name="Title 1" svg:x="0.62972in" svg:y="0.10824in" svg:width="9.92188in" svg:height="0.4917in" presentation:class="title" presentation:placeholder="false">
          <draw:text-box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0" text:class-names="">أولاً/ التزام المستأجر بدفع الاجرة<text:s text:c="1"/></text:span><text:span text:style-name="a115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43" presentation:style-name="a1196" draw:name="Text Placeholder 2" svg:x="1.18096in" svg:y="0.91719in" svg:width="9.44987in" svg:height="5.27617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5" text:class-names="">كما ذكرنا سابقا بان للإيجار محلان هما (الانتفاع بالمأجور<text:s text:c="1"/></text:span><text:span text:style-name="a1156" text:class-names="">و</text:span><text:span text:style-name="a1157" text:class-names=""><text:s text:c="1"/></text:span><text:span text:style-name="a1158" text:class-names="">الاجرة)</text:span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لذلك يعد الاجرة ركنا من اركان عقد الايجار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5" text:class-names="">الاصل :</text:span><text:span text:style-name="a1166" text:class-names=""><text:s text:c="1"/></text:span><text:span text:style-name="a1167" text:class-names="">ان للمتعاقدين الحرية في تحديد مقدار الاجرة</text:span><text:span text:style-name="a1168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1" text:class-names="">ولكن تتقيد هذه الحرية:</text:span><text:span text:style-name="a1172" text:class-names=""><text:s text:c="1"/></text:span><text:span text:style-name="a1173" text:class-names="">بعدم تجاوز النسب المحددة في قانون الايجار</text:span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0" text:class-names="">اذا اتفق<text:s text:c="1"/></text:span><text:span text:style-name="a1181" text:class-names="">المتعاقدان على مقدار الاجرة،<text:s text:c="1"/></text:span><text:span text:style-name="a1182" text:class-names="">يلتزم المستأجر<text:s text:c="1"/></text:span><text:span text:style-name="a1183" text:class-names="">على دفعها دون زيادة او نقصان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86" text:class-names="">ولكن<text:s text:c="1"/></text:span><text:span text:style-name="a1187" text:class-names="">يستحق اجر المثل<text:s text:c="1"/></text:span><text:span text:style-name="a1188" text:class-names="">اذا<text:s text:c="1"/></text:span><text:span text:style-name="a1189" text:class-names="">اغفل المتعاقدين<text:s text:c="1"/></text:span><text:span text:style-name="a1190" text:class-names="">عن تحديد مقدار الاجرة او<text:s text:c="1"/></text:span><text:span text:style-name="a1191" text:class-names="">اذا <text:s text:c="1"/>تعذر اثبات<text:s text:c="1"/></text:span><text:span text:style-name="a1192" text:class-names="">ما اتفقا عليه</text:span><text:span text:style-name="a1193" text:class-names=""/></text:p>
              </text:list-item>
            </text:list>
          </draw:text-box>
          <svg:title/>
          <svg:desc/>
        </draw:frame>
        <presentation:notes draw:style-name="a1202">
          <draw:frame draw:id="id244" draw:style-name="a1199" draw:name="Slide Number Placeholder 6" svg:x="4.67953in" svg:y="11.10827in" svg:width="3.5878in" svg:height="0.5842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245" presentation:style-name="a1200" draw:name="Slide Image Placeholder 1">
            <svg:title/>
            <svg:desc/>
          </draw:page-thumbnail>
          <draw:frame draw:id="id246" presentation:style-name="a120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0" draw:style-name="a1204" draw:master-page-name="Master1-Layout7-blank-Blank" presentation:presentation-page-layout-name="Master1-PPL7" draw:id="Slide-323">
        <draw:frame draw:id="id247" presentation:style-name="a1209" draw:name="Title 1" svg:x="0.62972in" svg:y="0.10824in" svg:width="9.92188in" svg:height="0.4917in" presentation:class="title" presentation:placeholder="false">
          <draw:text-box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5" text:class-names="">أولاً/ التزام المستأجر بدفع الاجرة<text:s text:c="1"/></text:span><text:span text:style-name="a120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48" presentation:style-name="a1240" draw:name="Text Placeholder 2" svg:x="1.18096in" svg:y="0.91719in" svg:width="9.44987in" svg:height="5.27617in" presentation:class="outline" presentation:placeholder="false">
          <draw:text-box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0" text:class-names="">س/ متى تستحق الاجرة؟</text:span><text:span text:style-name="a1211" text:class-names=""/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4" text:class-names="">ج/<text:s text:c="1"/></text:span><text:span text:style-name="a1215" text:class-names="">تستحق<text:s text:c="1"/></text:span><text:span text:style-name="a1216" text:class-names="">متى ما سلم<text:s text:c="1"/></text:span><text:span text:style-name="a1217" text:class-names="">المأجور للمستأجر،<text:s text:c="1"/></text:span><text:span text:style-name="a1218" text:class-names="">حتى لو لم ينتفع<text:s text:c="1"/></text:span><text:span text:style-name="a1219" text:class-names="">بها المستأجر كلا او بعضا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2" text:class-names="">س/ كيف تدفع الاجرة اذا تعدد المستأجرون او اذا توفى المستأجر وحل محله ورثته ؟</text:span><text:span text:style-name="a1223" text:class-names=""/></text:p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26" text:class-names="">ج/<text:s text:c="1"/></text:span><text:span text:style-name="a1227" text:class-names="">تنقسم الاجرة بينهم<text:s text:c="1"/></text:span><text:span text:style-name="a1228" text:class-names="">كل منهم<text:s text:c="1"/></text:span><text:span text:style-name="a1229" text:class-names="">بنسبة نصيبه</text:span><text:span text:style-name="a1230" text:class-names="">،<text:s text:c="1"/></text:span><text:span text:style-name="a1231" text:class-names="">ولا يوجد تضامن<text:s text:c="1"/></text:span><text:span text:style-name="a1232" text:class-names="">بين المدينين بالأجرة<text:s text:c="1"/></text:span><text:span text:style-name="a1233" text:class-names="">الا بموجب<text:s text:c="1"/></text:span><text:span text:style-name="a1234" text:class-names="">اتفاق<text:s text:c="1"/></text:span><text:span text:style-name="a1235" text:class-names="">صريح</text:span><text:span text:style-name="a1236" text:class-names=""><text:s text:c="1"/>او<text:s text:c="1"/></text:span><text:span text:style-name="a1237" text:class-names="">نص في القانون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46">
          <draw:frame draw:id="id249" draw:style-name="a1243" draw:name="Slide Number Placeholder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50" presentation:style-name="a1244" draw:name="Slide Image Placeholder 1">
            <svg:title/>
            <svg:desc/>
          </draw:page-thumbnail>
          <draw:frame draw:id="id251" presentation:style-name="a12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1" draw:style-name="a1248" draw:master-page-name="Master1-Layout7-blank-Blank" presentation:presentation-page-layout-name="Master1-PPL7" draw:id="Slide-324">
        <draw:frame draw:id="id252" presentation:style-name="a1252" draw:name="Title 1" svg:x="0.51899in" svg:y="0in" svg:width="9.92188in" svg:height="0.65823in" presentation:class="title" presentation:placeholder="false">
          <draw:text-box>
            <text:p text:style-name="a1251" text:class-names="" text:cond-style-name=""><text:span text:style-name="a1249" text:class-names="">1- وقت دفع الاجرة</text:span><text:span text:style-name="a1250" text:class-names=""/></text:p>
          </draw:text-box>
          <svg:title/>
          <svg:desc/>
        </draw:frame>
        <draw:frame draw:id="id253" presentation:style-name="a1305" draw:name="Text Placeholder 2" svg:x="0.51899in" svg:y="0.65823in" svg:width="9.92188in" svg:height="5.54316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3" text:class-names="">بموجب القانون المدني</text:span><text:span text:style-name="a1254" text:class-names="">:</text:span></text:p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7" text:class-names="">اذا وجد اتفاق على<text:s text:c="1"/></text:span><text:span text:style-name="a1258" text:class-names="">تعجيل<text:s text:c="1"/></text:span><text:span text:style-name="a1259" text:class-names="">الاجرة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p text:style-name="a1264" text:class-names="" text:cond-style-name=""><text:span text:style-name="a1262" text:class-names="">يجب ان تدفع<text:s text:c="1"/></text:span><text:span text:style-name="a1263" text:class-names="">الاجرة عند ابرام عقد الايجار</text:span></text:p>
                      </text:list-item>
                    </text:list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p text:style-name="a1269" text:class-names="" text:cond-style-name=""><text:span text:style-name="a1266" text:class-names="">واذا امتنع<text:s text:c="1"/></text:span><text:span text:style-name="a1267" text:class-names="">عن دفع الاجرة ،<text:s text:c="1"/></text:span><text:span text:style-name="a1268" text:class-names="">فيحق للمؤجر:</text:span></text:p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list text:style-name="a1273">
                          <text:list-item>
                            <text:list text:style-name="a1273">
                              <text:list-item>
                                <text:p text:style-name="a1272" text:class-names="" text:cond-style-name=""><text:span text:style-name="a1271" text:class-names="">اما حبس المأجو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list text:style-name="a1277">
                          <text:list-item>
                            <text:list text:style-name="a1277">
                              <text:list-item>
                                <text:p text:style-name="a1276" text:class-names="" text:cond-style-name=""><text:span text:style-name="a1274" text:class-names="">او</text:span><text:span text:style-name="a1275" text:class-names=""><text:s text:c="1"/>فسخ الايجا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78" text:class-names="">اذا وجد اتفاق على</text:span><text:span text:style-name="a1279" text:class-names=""><text:s text:c="1"/>تأجيل<text:s text:c="1"/></text:span><text:span text:style-name="a1280" text:class-names="">الاجرة (تقسيطها)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p text:style-name="a1289" text:class-names="" text:cond-style-name=""><text:span text:style-name="a1283" text:class-names="">لا تصبح<text:s text:c="1"/></text:span><text:span text:style-name="a1284" text:class-names="">الاجرة واجبة<text:s text:c="1"/></text:span><text:span text:style-name="a1285" text:class-names="">الا</text:span><text:span text:style-name="a1286" text:class-names=""><text:s text:c="1"/>عند حلول<text:s text:c="1"/></text:span><text:span text:style-name="a1287" text:class-names="">موعد القسط</text:span><text:span text:style-name="a1288" text:class-names=""/></text:p>
                      </text:list-item>
                    </text:list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1" text:class-names="">اذا<text:s text:c="1"/></text:span><text:span text:style-name="a1292" text:class-names="">لم يوجد<text:s text:c="1"/></text:span><text:span text:style-name="a1293" text:class-names="">اتفاق</text:span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p text:style-name="a1299" text:class-names="" text:cond-style-name=""><text:span text:style-name="a1296" text:class-names="">فلا تستحق الاجرة<text:s text:c="1"/></text:span><text:span text:style-name="a1297" text:class-names="">الا</text:span><text:span text:style-name="a1298" text:class-names=""><text:s text:c="1"/>كمقابل للمنفعة</text:span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1" text:class-names="">أي يجب دفعها في<text:s text:c="1"/></text:span><text:span text:style-name="a1302" text:class-names="">نهاية الشهر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311">
          <draw:frame draw:id="id254" draw:style-name="a1308" draw:name="Slide Number Placeholder 6" svg:x="4.67953in" svg:y="11.10827in" svg:width="3.5878in" svg:height="0.58425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55" presentation:style-name="a1309" draw:name="Slide Image Placeholder 1">
            <svg:title/>
            <svg:desc/>
          </draw:page-thumbnail>
          <draw:frame draw:id="id256" presentation:style-name="a131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2" draw:style-name="a1313" draw:master-page-name="Master1-Layout7-blank-Blank" presentation:presentation-page-layout-name="Master1-PPL7" draw:id="Slide-325">
        <draw:frame draw:id="id257" presentation:style-name="a1317" draw:name="Title 1" svg:x="0.51899in" svg:y="0in" svg:width="9.92188in" svg:height="0.65823in" presentation:class="title" presentation:placeholder="false">
          <draw:text-box>
            <text:p text:style-name="a1316" text:class-names="" text:cond-style-name=""><text:span text:style-name="a1314" text:class-names="">1- وقت دفع الاجرة</text:span><text:span text:style-name="a1315" text:class-names=""/></text:p>
          </draw:text-box>
          <svg:title/>
          <svg:desc/>
        </draw:frame>
        <draw:frame draw:id="id258" presentation:style-name="a1381" draw:name="Text Placeholder 2" svg:x="0.51899in" svg:y="0.65823in" svg:width="9.92188in" svg:height="5.54316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8" text:class-names="">بموجب قانون ايجار العقار</text:span><text:span text:style-name="a1319" text:class-names="">:</text:span></text:p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2" text:class-names="">تدفع اجرة العقارات المشمولة بهذا القانون على شكل: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p text:style-name="a1335" text:class-names="" text:cond-style-name=""><text:span text:style-name="a1325" text:class-names="">تدفع<text:s text:c="1"/></text:span><text:span text:style-name="a1326" text:class-names="">سلفاً</text:span><text:span text:style-name="a1327" text:class-names=""><text:s text:c="1"/></text:span><text:span text:style-name="a1328" text:class-names="">ب</text:span><text:span text:style-name="a1329" text:class-names="">اقساط شهرية<text:s text:c="1"/></text:span><text:span text:style-name="a1330" text:class-names="">بصرف النظر عن مدة الايجار</text:span><text:span text:style-name="a1331" text:class-names=""><text:s text:c="1"/>(</text:span><text:span text:style-name="a1332" text:class-names="">تدفع في بداية الشهر</text:span><text:span text:style-name="a1333" text:class-names="">)</text:span><text:span text:style-name="a1334" text:class-names=""/></text:p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7" text:class-names="">ويعتبر كل اتفاق بخلاف ذلك<text:s text:c="1"/></text:span><text:span text:style-name="a1338" text:class-names="">باطلا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1" text:class-names="">ويستثنى من<text:s text:c="1"/></text:span><text:span text:style-name="a1342" text:class-names="">ذلك العقارات التي تؤجرها<text:s text:c="1"/></text:span><text:span text:style-name="a1343" text:class-names="">او</text:span><text:span text:style-name="a1344" text:class-names=""><text:s text:c="1"/>تستأجرها الدولة</text:span></text:p>
                  </text:list-item>
                </text:list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0" text:class-names="">ويجوز ان يدفع المستأجر<text:s text:c="1"/></text:span><text:span text:style-name="a1351" text:class-names="">الاجرة <text:s text:c="1"/>الشهرية عن طريق<text:s text:c="1"/></text:span><text:span text:style-name="a1352" text:class-names="">كاتب العدل</text:span><text:span text:style-name="a1353" text:class-names=""><text:s text:c="1"/>او<text:s text:c="1"/></text:span><text:span text:style-name="a1354" text:class-names="">بواسطة<text:s text:c="1"/></text:span><text:span text:style-name="a1355" text:class-names="">حوالة</text:span><text:span text:style-name="a1356" text:class-names=""><text:s text:c="1"/>مصرفية او بريدية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59" text:class-names="">وفي حالة<text:s text:c="1"/></text:span><text:span text:style-name="a1360" text:class-names="">امتناع المؤجر<text:s text:c="1"/></text:span><text:span text:style-name="a1361" text:class-names="">عن تسلم الاجرة:</text:span></text:p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4" text:class-names=""><text:s text:c="1"/>يجوز للمستأجر ان يدفع الاجرة<text:s text:c="1"/></text:span><text:span text:style-name="a1365" text:class-names="">خلال (15) يوما<text:s text:c="1"/></text:span><text:span text:style-name="a1366" text:class-names="">من استحقاقها</text:span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69" text:class-names="">بان يودعه لدى<text:s text:c="1"/></text:span><text:span text:style-name="a1370" text:class-names="">كاتب عدل<text:s text:c="1"/></text:span><text:span text:style-name="a1371" text:class-names="">المدينة التي يوجد فيها العقار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4" text:class-names="">ويتحمل<text:s text:c="1"/></text:span><text:span text:style-name="a1375" text:class-names="">المؤجر</text:span><text:span text:style-name="a1376" text:class-names=""><text:s text:c="1"/></text:span><text:span text:style-name="a1377" text:class-names="">مصاريف</text:span><text:span text:style-name="a1378" text:class-names=""><text:s text:c="1"/>الانذار والايداع وتستقطع من القسط المودع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87">
          <draw:frame draw:id="id259" draw:style-name="a1384" draw:name="Slide Number Placeholder 6" svg:x="4.67953in" svg:y="11.10827in" svg:width="3.5878in" svg:height="0.58425in">
            <draw:text-box>
              <text:p text:style-name="a1383" text:class-names="" text:cond-style-name=""><text:span text:style-name="a138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60" presentation:style-name="a1385" draw:name="Slide Image Placeholder 1">
            <svg:title/>
            <svg:desc/>
          </draw:page-thumbnail>
          <draw:frame draw:id="id261" presentation:style-name="a138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3" draw:style-name="a1389" draw:master-page-name="Master1-Layout7-blank-Blank" presentation:presentation-page-layout-name="Master1-PPL7" draw:id="Slide-326">
        <draw:frame draw:id="id262" presentation:style-name="a1393" draw:name="Title 1" svg:x="0.51899in" svg:y="0in" svg:width="9.92188in" svg:height="0.65823in" presentation:class="title" presentation:placeholder="false">
          <draw:text-box>
            <text:p text:style-name="a1392" text:class-names="" text:cond-style-name=""><text:span text:style-name="a1390" text:class-names="">2- مكان دفع الاجرة</text:span><text:span text:style-name="a1391" text:class-names=""/></text:p>
          </draw:text-box>
          <svg:title/>
          <svg:desc/>
        </draw:frame>
        <draw:frame draw:id="id263" presentation:style-name="a1409" draw:name="Text Placeholder 2" svg:x="0.51899in" svg:y="0.65823in" svg:width="9.92188in" svg:height="5.54316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بموجب القواعد العامة: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  <text:list text:style-name="a1404">
              <text:list-item>
                <text:list text:style-name="a1404">
                  <text:list-item>
                    <text:p text:style-name="a1403" text:class-names="" text:cond-style-name=""><text:span text:style-name="a1400" text:class-names="">تدفع الاجرة في<text:s text:c="1"/></text:span><text:span text:style-name="a1401" text:class-names="">موطن المدين<text:s text:c="1"/></text:span><text:span text:style-name="a1402" text:class-names="">(المستأجر)</text:span></text:p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p text:style-name="a1407" text:class-names="" text:cond-style-name=""><text:span text:style-name="a1405" text:class-names="">الا اذا<text:s text:c="1"/></text:span><text:span text:style-name="a1406" text:class-names="">وجد اتفاق بخلاف ذلك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15">
          <draw:frame draw:id="id264" draw:style-name="a1412" draw:name="Slide Number Placeholder 6" svg:x="4.67953in" svg:y="11.10827in" svg:width="3.5878in" svg:height="0.5842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65" presentation:style-name="a1413" draw:name="Slide Image Placeholder 1">
            <svg:title/>
            <svg:desc/>
          </draw:page-thumbnail>
          <draw:frame draw:id="id266" presentation:style-name="a14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4" draw:style-name="a1417" draw:master-page-name="Master1-Layout7-blank-Blank" presentation:presentation-page-layout-name="Master1-PPL7" draw:id="Slide-327">
        <draw:frame draw:id="id267" presentation:style-name="a1421" draw:name="Title 1" svg:x="0.51899in" svg:y="0in" svg:width="9.92188in" svg:height="0.65823in" presentation:class="title" presentation:placeholder="false">
          <draw:text-box>
            <text:p text:style-name="a1420" text:class-names="" text:cond-style-name=""><text:span text:style-name="a1418" text:class-names="">3- نفقات الاجرة</text:span><text:span text:style-name="a1419" text:class-names=""/></text:p>
          </draw:text-box>
          <svg:title/>
          <svg:desc/>
        </draw:frame>
        <draw:frame draw:id="id268" presentation:style-name="a1433" draw:name="Text Placeholder 2" svg:x="0.51899in" svg:y="0.65823in" svg:width="9.92188in" svg:height="5.54316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بموجب القواعد العامة: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يلتزم المستأجر (المدين) بدفع مصروفات الوفاء بالأجرة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8" text:class-names="">الا اذا وجد اتفاق<text:s text:c="1"/></text:span><text:span text:style-name="a1429" text:class-names="">او</text:span><text:span text:style-name="a1430" text:class-names=""><text:s text:c="1"/>عرف يقضي بغير ذلك</text:span></text:p>
              </text:list-item>
            </text:list>
          </draw:text-box>
          <svg:title/>
          <svg:desc/>
        </draw:frame>
        <presentation:notes draw:style-name="a1439">
          <draw:frame draw:id="id269" draw:style-name="a1436" draw:name="Slide Number Placeholder 6" svg:x="4.67953in" svg:y="11.10827in" svg:width="3.5878in" svg:height="0.58425in">
            <draw:text-box>
              <text:p text:style-name="a1435" text:class-names="" text:cond-style-name=""><text:span text:style-name="a143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70" presentation:style-name="a1437" draw:name="Slide Image Placeholder 1">
            <svg:title/>
            <svg:desc/>
          </draw:page-thumbnail>
          <draw:frame draw:id="id271" presentation:style-name="a14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5" draw:style-name="a1441" draw:master-page-name="Master1-Layout7-blank-Blank" presentation:presentation-page-layout-name="Master1-PPL7" draw:id="Slide-328">
        <draw:frame draw:id="id272" presentation:style-name="a1445" draw:name="Title 1" svg:x="0.51899in" svg:y="0in" svg:width="9.92188in" svg:height="0.65823in" presentation:class="title" presentation:placeholder="false">
          <draw:text-box>
            <text:p text:style-name="a1444" text:class-names="" text:cond-style-name=""><text:span text:style-name="a1442" text:class-names="">4- تقادم دين الاجرة</text:span><text:span text:style-name="a1443" text:class-names=""/></text:p>
          </draw:text-box>
          <svg:title/>
          <svg:desc/>
        </draw:frame>
        <draw:frame draw:id="id273" presentation:style-name="a1468" draw:name="Text Placeholder 2" svg:x="0.51899in" svg:y="0.65823in" svg:width="9.92188in" svg:height="5.54316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6" text:class-names="">المادة (340) من<text:s text:c="1"/></text:span><text:span text:style-name="a1447" text:class-names="">القانون المدني</text:span><text:span text:style-name="a1448" text:class-names="">: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1" text:class-names="">يتقادم دين الاجرة<text:s text:c="1"/></text:span><text:span text:style-name="a1452" text:class-names="">بخمس سنوات<text:s text:c="1"/></text:span><text:span text:style-name="a1453" text:class-names="">من تاريخ وجوب ادائه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6" text:class-names="">وفي حالة الاتفاق على دفع الاجرة بشكل</text:span><text:span text:style-name="a1457" text:class-names=""><text:s text:c="1"/>اقساط</text:span><text:span text:style-name="a1458" text:class-names="">:</text:span></text:p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p text:style-name="a1466" text:class-names="" text:cond-style-name=""><text:span text:style-name="a1461" text:class-names="">تبدأ مدة كل قسط من<text:s text:c="1"/></text:span><text:span text:style-name="a1462" text:class-names="">تأريخ</text:span><text:span text:style-name="a1463" text:class-names=""><text:s text:c="1"/></text:span><text:span text:style-name="a1464" text:class-names="">حلول الوفاء<text:s text:c="1"/></text:span><text:span text:style-name="a1465" text:class-names="">به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474">
          <draw:frame draw:id="id274" draw:style-name="a1471" draw:name="Slide Number Placeholder 6" svg:x="4.67953in" svg:y="11.10827in" svg:width="3.5878in" svg:height="0.58425in">
            <draw:text-box>
              <text:p text:style-name="a1470" text:class-names="" text:cond-style-name=""><text:span text:style-name="a146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75" presentation:style-name="a1472" draw:name="Slide Image Placeholder 1">
            <svg:title/>
            <svg:desc/>
          </draw:page-thumbnail>
          <draw:frame draw:id="id276" presentation:style-name="a147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6" draw:style-name="a1476" draw:master-page-name="Master1-Layout7-blank-Blank" presentation:presentation-page-layout-name="Master1-PPL7" draw:id="Slide-329">
        <draw:frame draw:id="id277" presentation:style-name="a1480" draw:name="Title 1" svg:x="0in" svg:y="0.10278in" svg:width="9.92188in" svg:height="0.7142in" presentation:class="title" presentation:placeholder="false">
          <draw:text-box>
            <text:p text:style-name="a1479" text:class-names="" text:cond-style-name=""><text:span text:style-name="a1477" text:class-names="">جزاء الاخلال بالتزام دفع الاجرة</text:span><text:span text:style-name="a1478" text:class-names=""/></text:p>
          </draw:text-box>
          <svg:title/>
          <svg:desc/>
        </draw:frame>
        <draw:frame draw:id="id278" presentation:style-name="a1525" draw:name="Text Placeholder 2" svg:x="1.02346in" svg:y="0.87146in" svg:width="9.44987in" svg:height="5.30566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بموجب القانون المدني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اذا اخل احد المتعاقدين بالالتزامات التي يفرضها عليه الايجار، فانه يحق للطرف الاخر:</text:span></text:p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7" text:class-names="">فسخ الايجار</text:span><text:span text:style-name="a1488" text:class-names=""/></text:p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1" text:class-names="">مع المطالبة</text:span><text:span text:style-name="a1492" text:class-names=""><text:s text:c="1"/>بالتعويض</text:span><text:span text:style-name="a1493" text:class-names="">، اذا كان له محل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6" text:class-names="">بشرط حصول<text:s text:c="1"/></text:span><text:span text:style-name="a1497" text:class-names="">الانذار</text:span><text:span text:style-name="a1498" text:class-names=""><text:s text:c="1"/>بتنفيذ التزاماته</text:span><text:span text:style-name="a1499" text:class-names=""/></text:p>
                  </text:list-item>
                </text:list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مع مراعاة المادة (177) من القانون المدني حول حالات الفسخ والانفساخ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بموجب قانون ايجار العقار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08" text:class-names="">يحق للمؤجر ان يطلب<text:s text:c="1"/></text:span><text:span text:style-name="a1509" text:class-names="">تخلية المأجور</text:span><text:span text:style-name="a1510" text:class-names="">، اذا:</text:span></text:p>
              </text:list-item>
            </text:list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3" text:class-names="">لم يدفع المستأجر اجرة الاقساط الشهرية خلال (7) ايام من تأريخ استحقاقه</text:span><text:span text:style-name="a1514" text:class-names=""/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p text:style-name="a1518" text:class-names="" text:cond-style-name=""><text:span text:style-name="a1517" text:class-names="">عدم الاستجابة خلال (8) ايام من تاريخ تبليغه بالانذار</text:span></text:p>
                  </text:list-item>
                </text:list>
              </text:list-item>
            </text:list>
            <text:list text:style-name="a1524">
              <text:list-item>
                <text:p text:style-name="a1523" text:class-names="" text:cond-style-name=""><text:span text:style-name="a1520" text:class-names="">ولا يستفيد المستأجر من هذه الحماية<text:s text:c="1"/></text:span><text:span text:style-name="a1521" text:class-names="">الا مرتين<text:s text:c="1"/></text:span><text:span text:style-name="a1522" text:class-names="">في السنة</text:span></text:p>
              </text:list-item>
            </text:list>
          </draw:text-box>
          <svg:title/>
          <svg:desc/>
        </draw:frame>
        <presentation:notes draw:style-name="a1531">
          <draw:frame draw:id="id279" draw:style-name="a1528" draw:name="Slide Number Placeholder 6" svg:x="4.67953in" svg:y="11.10827in" svg:width="3.5878in" svg:height="0.5842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80" presentation:style-name="a1529" draw:name="Slide Image Placeholder 1">
            <svg:title/>
            <svg:desc/>
          </draw:page-thumbnail>
          <draw:frame draw:id="id281" presentation:style-name="a153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7" draw:style-name="a1533" draw:master-page-name="Master1-Layout7-blank-Blank" presentation:presentation-page-layout-name="Master1-PPL7" draw:id="Slide-330">
        <draw:frame draw:id="id282" presentation:style-name="a1537" draw:name="Title 1" svg:x="0.51899in" svg:y="0in" svg:width="9.92188in" svg:height="0.50198in" presentation:class="title" presentation:placeholder="false">
          <draw:text-box>
            <text:p text:style-name="a1536" text:class-names="" text:cond-style-name=""><text:span text:style-name="a1534" text:class-names="">امتياز المؤجر</text:span><text:span text:style-name="a1535" text:class-names=""/></text:p>
          </draw:text-box>
          <svg:title/>
          <svg:desc/>
        </draw:frame>
        <draw:frame draw:id="id283" presentation:style-name="a1596" draw:name="Text Placeholder 2" svg:x="0.94472in" svg:y="0.50198in" svg:width="9.92188in" svg:height="5.62066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38" text:class-names="">حق الامتياز:</text:span><text:span text:style-name="a1539" text:class-names=""><text:s text:c="1"/></text:span><text:span text:style-name="a1540" text:class-names="">هو اولوية في الاستيفاء لدين معين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3" text:class-names="">يستطيع المؤجر<text:s text:c="1"/></text:span><text:span text:style-name="a1544" text:class-names="">بموجب حق الامتياز<text:s text:c="1"/></text:span><text:span text:style-name="a1545" text:class-names="">استيفاء حقوقه<text:s text:c="1"/></text:span><text:span text:style-name="a1546" text:class-names="">المتولدة من عقد الايجار<text:s text:c="1"/></text:span><text:span text:style-name="a1547" text:class-names="">مقدما على</text:span><text:span text:style-name="a1548" text:class-names=""><text:s text:c="1"/>الدائنين العاديين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1" text:class-names="">ويقتصر حق امتياز<text:s text:c="1"/></text:span><text:span text:style-name="a1552" text:class-names="">المؤجر على<text:s text:c="1"/></text:span><text:span text:style-name="a1553" text:class-names="">الاموال المنقولة<text:s text:c="1"/></text:span><text:span text:style-name="a1554" text:class-names="">الموجودة</text:span><text:span text:style-name="a1555" text:class-names=""><text:s text:c="1"/>في<text:s text:c="1"/></text:span><text:span text:style-name="a1556" text:class-names="">العين المؤجرة</text:span><text:span text:style-name="a1557" text:class-names=""><text:s text:c="1"/>القابلة للحجز، مثل:</text:span></text:p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list text:style-name="a1567">
                          <text:list-item>
                            <text:list text:style-name="a1567">
                              <text:list-item>
                                <text:p text:style-name="a1566" text:class-names="" text:cond-style-name=""><text:span text:style-name="a1560" text:class-names="">المأجور ارض<text:s text:c="1"/></text:span><text:span text:style-name="a1561" text:class-names="">(يشمل الامتياز المحاصيل التي تنتجها<text:s text:c="1"/></text:span><text:span text:style-name="a1562" text:class-names="">+<text:s text:c="1"/></text:span><text:span text:style-name="a1563" text:class-names="">المواشي<text:s text:c="1"/></text:span><text:span text:style-name="a1564" text:class-names="">+</text:span><text:span text:style-name="a1565" text:class-names=""><text:s text:c="1"/>آلات الزراعية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8" text:class-names="">المأجور دار<text:s text:c="1"/></text:span><text:span text:style-name="a1569" text:class-names="">(يشمل الامتياز الاثاث البيتية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list text:style-name="a1575">
                          <text:list-item>
                            <text:list text:style-name="a1575">
                              <text:list-item>
                                <text:p text:style-name="a1574" text:class-names="" text:cond-style-name=""><text:span text:style-name="a1572" text:class-names="">المأجور مصنع<text:s text:c="1"/></text:span><text:span text:style-name="a1573" text:class-names="">(يشمل الامتياز منتجات المصنع + وآلات الموجودة في المصنع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list text:style-name="a1579">
                          <text:list-item>
                            <text:list text:style-name="a1579">
                              <text:list-item>
                                <text:p text:style-name="a1578" text:class-names="" text:cond-style-name=""><text:span text:style-name="a1576" text:class-names="">المأجور مخزن او دكان<text:s text:c="1"/></text:span><text:span text:style-name="a1577" text:class-names="">(يشمل الامتياز السلع والبضائع الموجودة فيه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list text:style-name="a1582">
                      <text:list-item>
                        <text:list text:style-name="a1582">
                          <text:list-item>
                            <text:list text:style-name="a1582">
                              <text:list-item>
                                <text:p text:style-name="a1581" text:class-names="" text:cond-style-name=""><text:span text:style-name="a15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p text:style-name="a1588" text:class-names="" text:cond-style-name=""><text:span text:style-name="a1583" text:class-names="">ويثبت حق الامتياز<text:s text:c="1"/></text:span><text:span text:style-name="a1584" text:class-names="">لمؤجر المباني والاراضي فقط،</text:span><text:span text:style-name="a1585" text:class-names=""><text:s text:c="1"/></text:span><text:span text:style-name="a1586" text:class-names="">ولا يشمل<text:s text:c="1"/></text:span><text:span text:style-name="a1587" text:class-names="">مؤجر المنقول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0" text:class-names="">ويضمن الاجرة لمدة<text:s text:c="1"/></text:span><text:span text:style-name="a1591" text:class-names="">ثلاث سنوات فقط</text:span><text:span text:style-name="a1592" text:class-names=""><text:s text:c="1"/>او<text:s text:c="1"/></text:span><text:span text:style-name="a1593" text:class-names="">لمدة عقد الايجار ان قلت عن ذلك</text:span></text:p>
              </text:list-item>
            </text:list>
          </draw:text-box>
          <svg:title/>
          <svg:desc/>
        </draw:frame>
        <presentation:notes draw:style-name="a1602">
          <draw:frame draw:id="id284" draw:style-name="a1599" draw:name="Slide Number Placeholder 6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85" presentation:style-name="a1600" draw:name="Slide Image Placeholder 1">
            <svg:title/>
            <svg:desc/>
          </draw:page-thumbnail>
          <draw:frame draw:id="id286" presentation:style-name="a160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8" draw:style-name="a1604" draw:master-page-name="Master1-Layout7-blank-Blank" presentation:presentation-page-layout-name="Master1-PPL7" draw:id="Slide-331">
        <draw:frame draw:id="id287" presentation:style-name="a1608" draw:name="Title 1" svg:x="0.51899in" svg:y="0in" svg:width="9.92188in" svg:height="0.50198in" presentation:class="title" presentation:placeholder="false">
          <draw:text-box>
            <text:p text:style-name="a1607" text:class-names="" text:cond-style-name=""><text:span text:style-name="a1605" text:class-names="">امتياز المؤجر</text:span><text:span text:style-name="a1606" text:class-names=""/></text:p>
          </draw:text-box>
          <svg:title/>
          <svg:desc/>
        </draw:frame>
        <draw:frame draw:id="id288" presentation:style-name="a1674" draw:name="Text Placeholder 2" svg:x="0.94472in" svg:y="0.50198in" svg:width="9.92188in" svg:height="5.62066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09" text:class-names="">الاصل:</text:span><text:span text:style-name="a1610" text:class-names=""><text:s text:c="1"/></text:span><text:span text:style-name="a1611" text:class-names="">ان حق الامتياز<text:s text:c="1"/></text:span><text:span text:style-name="a1612" text:class-names="">يثبت</text:span><text:span text:style-name="a1613" text:class-names=""><text:s text:c="1"/>على المنقولات<text:s text:c="1"/></text:span><text:span text:style-name="a1614" text:class-names="">المملوكة</text:span><text:span text:style-name="a1615" text:class-names=""><text:s text:c="1"/>للمستأجر<text:s text:c="1"/></text:span><text:span text:style-name="a1616" text:class-names="">فقط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الاستثناء:</text:span></text:p>
              </text:list-item>
            </text:list>
            <text:list text:style-name="a1628">
              <text:list-item>
                <text:list text:style-name="a1628">
                  <text:list-item>
                    <text:p text:style-name="a1627" text:class-names="" text:cond-style-name=""><text:span text:style-name="a1622" text:class-names="">يرد حق الامتياز على المنقولات الموجودة في العين<text:s text:c="1"/></text:span><text:span text:style-name="a1623" text:class-names="">غير المملوكة<text:s text:c="1"/></text:span><text:span text:style-name="a1624" text:class-names="">لل</text:span><text:span text:style-name="a1625" text:class-names="">مس</text:span><text:span text:style-name="a1626" text:class-names="">تأجر بشرط:</text:span></text:p>
                  </text:list-item>
                </text:list>
              </text:list-item>
            </text:list>
            <text:list text:style-name="a1635">
              <text:list-item>
                <text:list text:style-name="a1635">
                  <text:list-item>
                    <text:list text:style-name="a1635">
                      <text:list-item>
                        <text:list text:style-name="a1635">
                          <text:list-item>
                            <text:p text:style-name="a1634" text:class-names="" text:cond-style-name=""><text:span text:style-name="a1629" text:class-names="">اذا كانت<text:s text:c="1"/></text:span><text:span text:style-name="a1630" text:class-names="">مملوكة</text:span><text:span text:style-name="a1631" text:class-names=""><text:s text:c="1"/></text:span><text:span text:style-name="a1632" text:class-names="">للمستأجر من الباطن<text:s text:c="1"/></text:span><text:span text:style-name="a1633" text:class-names="">وليس المستأجر الاصلي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list text:style-name="a1641">
                          <text:list-item>
                            <text:p text:style-name="a1640" text:class-names="" text:cond-style-name=""><text:span text:style-name="a1636" text:class-names="">اذا كان المؤجر قد<text:s text:c="1"/></text:span><text:span text:style-name="a1637" text:class-names="">اشترط صراحة<text:s text:c="1"/></text:span><text:span text:style-name="a1638" text:class-names="">عدم<text:s text:c="1"/></text:span><text:span text:style-name="a1639" text:class-names="">التأجير من الباطن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4">
              <text:list-item>
                <text:list text:style-name="a1644">
                  <text:list-item>
                    <text:list text:style-name="a1644">
                      <text:list-item>
                        <text:list text:style-name="a1644">
                          <text:list-item>
                            <text:p text:style-name="a1643" text:class-names="" text:cond-style-name=""><text:span text:style-name="a164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p text:style-name="a1652" text:class-names="" text:cond-style-name=""><text:span text:style-name="a1645" text:class-names="">يثبت حق<text:s text:c="1"/></text:span><text:span text:style-name="a1646" text:class-names="">الامتياز فقط<text:s text:c="1"/></text:span><text:span text:style-name="a1647" text:class-names="">على<text:s text:c="1"/></text:span><text:span text:style-name="a1648" text:class-names="">المبالغ المستحقة<text:s text:c="1"/></text:span><text:span text:style-name="a1649" text:class-names="">للمستأجر الاصلي<text:s text:c="1"/></text:span><text:span text:style-name="a1650" text:class-names="">والموجودة لدى<text:s text:c="1"/></text:span><text:span text:style-name="a1651" text:class-names="">المستأجر من الباطن اذا:</text:span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p text:style-name="a1659" text:class-names="" text:cond-style-name=""><text:span text:style-name="a1654" text:class-names=""><text:s text:c="1"/>اذا<text:s text:c="1"/></text:span><text:span text:style-name="a1655" text:class-names="">لم يشترط<text:s text:c="1"/></text:span><text:span text:style-name="a1656" text:class-names="">المؤجر<text:s text:c="1"/></text:span><text:span text:style-name="a1657" text:class-names="">عدم</text:span><text:span text:style-name="a1658" text:class-names=""><text:s text:c="1"/>التأجير من الباطن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list text:style-name="a1667">
                      <text:list-item>
                        <text:list text:style-name="a1667">
                          <text:list-item>
                            <text:p text:style-name="a1666" text:class-names="" text:cond-style-name=""><text:span text:style-name="a1661" text:class-names="">اذا قام المؤجر<text:s text:c="1"/></text:span><text:span text:style-name="a1662" text:class-names="">بإنذار</text:span><text:span text:style-name="a1663" text:class-names=""><text:s text:c="1"/>المستأجر من الباطن<text:s text:c="1"/></text:span><text:span text:style-name="a1664" text:class-names="">بعدم دفع<text:s text:c="1"/></text:span><text:span text:style-name="a1665" text:class-names="">هذه المبالغ للمستأجر الاصلي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list text:style-name="a1670">
                      <text:list-item>
                        <text:list text:style-name="a1670">
                          <text:list-item>
                            <text:p text:style-name="a1669" text:class-names="" text:cond-style-name=""><text:span text:style-name="a166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3">
              <text:list-item>
                <text:list text:style-name="a1673">
                  <text:list-item>
                    <text:list text:style-name="a1673">
                      <text:list-item>
                        <text:list text:style-name="a1673">
                          <text:list-item>
                            <text:p text:style-name="a1672" text:class-names="" text:cond-style-name=""><text:span text:style-name="a167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680">
          <draw:frame draw:id="id289" draw:style-name="a1677" draw:name="Slide Number Placeholder 6" svg:x="4.67953in" svg:y="11.10827in" svg:width="3.5878in" svg:height="0.58425in">
            <draw:text-box>
              <text:p text:style-name="a1676" text:class-names="" text:cond-style-name=""><text:span text:style-name="a1675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90" presentation:style-name="a1678" draw:name="Slide Image Placeholder 1">
            <svg:title/>
            <svg:desc/>
          </draw:page-thumbnail>
          <draw:frame draw:id="id291" presentation:style-name="a167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9" draw:style-name="a1682" draw:master-page-name="Master1-Layout7-blank-Blank" presentation:presentation-page-layout-name="Master1-PPL7" draw:id="Slide-332">
        <draw:frame draw:id="id292" presentation:style-name="a1686" draw:name="Title 1" svg:x="0.51899in" svg:y="0in" svg:width="9.92188in" svg:height="0.50198in" presentation:class="title" presentation:placeholder="false">
          <draw:text-box>
            <text:p text:style-name="a1685" text:class-names="" text:cond-style-name=""><text:span text:style-name="a1683" text:class-names="">امتياز المؤجر</text:span><text:span text:style-name="a1684" text:class-names=""/></text:p>
          </draw:text-box>
          <svg:title/>
          <svg:desc/>
        </draw:frame>
        <draw:frame draw:id="id293" presentation:style-name="a1737" draw:name="Text Placeholder 2" svg:x="0.94472in" svg:y="0.50198in" svg:width="9.92188in" svg:height="5.62066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87" text:class-names="">الاصل:</text:span><text:span text:style-name="a1688" text:class-names=""><text:s text:c="1"/></text:span><text:span text:style-name="a1689" text:class-names="">ان حق الامتياز<text:s text:c="1"/></text:span><text:span text:style-name="a1690" text:class-names="">يثبت</text:span><text:span text:style-name="a1691" text:class-names=""><text:s text:c="1"/>على المنقولات<text:s text:c="1"/></text:span><text:span text:style-name="a1692" text:class-names="">الموجودة</text:span><text:span text:style-name="a1693" text:class-names=""><text:s text:c="1"/>في المأجور</text:span><text:span text:style-name="a1694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697" text:class-names="">الاستثناء</text:span><text:span text:style-name="a1698" text:class-names="">:<text:s text:c="1"/></text:span><text:span text:style-name="a1699" text:class-names="">يبقى</text:span><text:span text:style-name="a1700" text:class-names=""><text:s text:c="1"/>حق الامتياز قائما على المنقولات التي<text:s text:c="1"/></text:span><text:span text:style-name="a1701" text:class-names="">اخرجت</text:span><text:span text:style-name="a1702" text:class-names=""><text:s text:c="1"/>من المأجور بشرطين:</text:span></text:p>
              </text:list-item>
            </text:list>
            <text:list text:style-name="a1712">
              <text:list-item>
                <text:list text:style-name="a1712">
                  <text:list-item>
                    <text:list text:style-name="a1712">
                      <text:list-item>
                        <text:p text:style-name="a1711" text:class-names="" text:cond-style-name=""><text:span text:style-name="a1705" text:class-names="">اخراج المنقولات<text:s text:c="1"/></text:span><text:span text:style-name="a1706" text:class-names="">دون علم<text:s text:c="1"/></text:span><text:span text:style-name="a1707" text:class-names="">المؤجر<text:s text:c="1"/></text:span><text:span text:style-name="a1708" text:class-names="">او</text:span><text:span text:style-name="a1709" text:class-names=""><text:s text:c="1"/></text:span><text:span text:style-name="a1710" text:class-names="">بعلمه مع اعتراضه</text:span></text:p>
                      </text:list-item>
                    </text:list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list text:style-name="a1717">
                      <text:list-item>
                        <text:p text:style-name="a1716" text:class-names="" text:cond-style-name=""><text:span text:style-name="a1713" text:class-names="">وادى اخراج هذه الاموال الى جعل الاموال المتبقية<text:s text:c="1"/></text:span><text:span text:style-name="a1714" text:class-names="">غير كافية<text:s text:c="1"/></text:span><text:span text:style-name="a1715" text:class-names="">لضمان المبالغ للممتازة</text:span></text:p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18" text:class-names="">لكن يجب ان<text:s text:c="1"/></text:span><text:span text:style-name="a1719" text:class-names="">لا يضر ذلك<text:s text:c="1"/></text:span><text:span text:style-name="a1720" text:class-names="">بالحق الذي يكتسبه<text:s text:c="1"/></text:span><text:span text:style-name="a1721" text:class-names="">الغير حسن النية<text:s text:c="1"/></text:span><text:span text:style-name="a1722" text:class-names="">على هذه الاموال</text:span></text:p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list text:style-name="a1727">
                          <text:list-item>
                            <text:list text:style-name="a1727">
                              <text:list-item>
                                <text:p text:style-name="a1726" text:class-names="" text:cond-style-name=""><text:span text:style-name="a17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3">
              <text:list-item>
                <text:p text:style-name="a1732" text:class-names="" text:cond-style-name=""><text:span text:style-name="a1728" text:class-names="">ويستطيع المؤجر استيفاء دينه بعد استيفاء مصروفات (</text:span><text:span text:style-name="a1729" text:class-names="">الحفظ + البيع + ضرائب + رسوم + وغيرها)<text:s text:c="1"/></text:span><text:span text:style-name="a1730" text:class-names="">الا الديون<text:s text:c="1"/></text:span><text:span text:style-name="a1731" text:class-names="">التي لا تنفذ بحق المؤجر لكونه حائزا حسن النية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/></text:p>
              </text:list-item>
            </text:list>
          </draw:text-box>
          <svg:title/>
          <svg:desc/>
        </draw:frame>
        <presentation:notes draw:style-name="a1743">
          <draw:frame draw:id="id294" draw:style-name="a1740" draw:name="Slide Number Placeholder 6" svg:x="4.67953in" svg:y="11.10827in" svg:width="3.5878in" svg:height="0.58425in">
            <draw:text-box>
              <text:p text:style-name="a1739" text:class-names="" text:cond-style-name=""><text:span text:style-name="a1738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95" presentation:style-name="a1741" draw:name="Slide Image Placeholder 1">
            <svg:title/>
            <svg:desc/>
          </draw:page-thumbnail>
          <draw:frame draw:id="id296" presentation:style-name="a174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64793in" svg:y="1.24794in" svg:width="7.75338in" svg:height="2.36571in"/>
      <presentation:placeholder presentation:object="subtitle" svg:x="4.08292in" svg:y="3.61365in" svg:width="6.3184in" svg:height="1.25559in"/>
      <presentation:placeholder presentation:object="date-time" svg:x="8.80051in" svg:y="5.31999in" svg:width="1.03353in" svg:height="0.33017in"/>
      <presentation:placeholder presentation:object="footer" svg:x="4.8217in" svg:y="5.31999in" svg:width="3.90991in" svg:height="0.33017in"/>
      <presentation:placeholder presentation:object="page-number" svg:x="9.90294in" svg:y="5.31999in" svg:width="0.49838in" svg:height="0.33017in"/>
    </style:presentation-page-layout>
    <style:presentation-page-layout style:name="Master1-PPL2" style:display-name="Title and Content">
      <presentation:placeholder presentation:object="title" svg:x="1.34215in" svg:y="0.62014in" svg:width="9.05917in" svg:height="1.5848in"/>
      <presentation:placeholder presentation:object="object" svg:x="1.34215in" svg:y="2.41165in" svg:width="9.05917in" svg:height="2.8250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0539in" svg:width="0.49838in" svg:height="0.33017in"/>
    </style:presentation-page-layout>
    <style:presentation-page-layout style:name="Master1-PPL3" style:display-name="Section Header">
      <presentation:placeholder presentation:object="title" svg:x="2.32592in" svg:y="2.41165in" svg:width="8.0754in" svg:height="1.90833in"/>
      <presentation:placeholder presentation:object="outline" svg:x="2.32592in" svg:y="4.31998in" svg:width="8.0754in" svg:height="0.77802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4" style:display-name="Two Content">
      <presentation:placeholder presentation:object="title" svg:x="1.34215in" svg:y="0.62014in" svg:width="9.05917in" svg:height="1.5848in"/>
      <presentation:placeholder presentation:object="object" svg:x="1.34215in" svg:y="2.41165in" svg:width="4.42623in" svg:height="2.82508in"/>
      <presentation:placeholder presentation:object="object" svg:x="5.97509in" svg:y="2.41165in" svg:width="4.42623in" svg:height="2.8250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5" style:display-name="Comparison">
      <presentation:placeholder presentation:object="title" svg:x="1.34215in" svg:y="0.62014in" svg:width="9.05917in" svg:height="1.5848in"/>
      <presentation:placeholder presentation:object="outline" svg:x="1.60245in" svg:y="2.40399in" svg:width="4.16593in" svg:height="0.52109in"/>
      <presentation:placeholder presentation:object="object" svg:x="1.34215in" svg:y="3.016in" svg:width="4.42623in" svg:height="2.22073in"/>
      <presentation:placeholder presentation:object="outline" svg:x="6.22151in" svg:y="2.41165in" svg:width="4.17981in" svg:height="0.52109in"/>
      <presentation:placeholder presentation:object="object" svg:x="5.97509in" svg:y="3.016in" svg:width="4.42623in" svg:height="2.22073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6" style:display-name="Title Only">
      <presentation:placeholder presentation:object="title" svg:x="1.34215in" svg:y="0.62014in" svg:width="9.05917in" svg:height="1.584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7" style:display-name="Blank"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8" style:display-name="Content with Caption">
      <presentation:placeholder presentation:object="title" svg:x="1.34215in" svg:y="1.44699in" svg:width="3.2092in" svg:height="1.24028in"/>
      <presentation:placeholder presentation:object="object" svg:x="4.75806in" svg:y="0.62014in" svg:width="5.64326in" svg:height="4.61659in"/>
      <presentation:placeholder presentation:object="outline" svg:x="1.34215in" svg:y="2.68727in" svg:width="3.2092in" svg:height="1.6537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9" style:display-name="Picture with Caption">
      <presentation:placeholder presentation:object="title" svg:x="1.34072in" svg:y="1.5848in" svg:width="4.90647in" svg:height="1.24028in"/>
      <presentation:placeholder presentation:object="graphic" svg:x="6.8673in" svg:y="0.82685in" svg:width="2.96674in" svg:height="4.13426in"/>
      <presentation:placeholder presentation:object="outline" svg:x="1.34072in" svg:y="2.82508in" svg:width="4.90647in" svg:height="1.6537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0" style:display-name="Panoramic Picture with Caption">
      <presentation:placeholder presentation:object="title" svg:x="1.34215in" svg:y="4.27972in" svg:width="9.05916in" svg:height="0.51248in"/>
      <presentation:placeholder presentation:object="graphic" svg:x="2.15749in" svg:y="0.84287in" svg:width="7.4381in" svg:height="2.86195in"/>
      <presentation:placeholder presentation:object="outline" svg:x="1.34215in" svg:y="4.7922in" svg:width="9.05916in" svg:height="0.44644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1" style:display-name="Title and Caption">
      <presentation:placeholder presentation:object="title" svg:x="1.34215in" svg:y="0.62014in" svg:width="9.05916in" svg:height="2.75617in"/>
      <presentation:placeholder presentation:object="outline" svg:x="1.34215in" svg:y="3.92755in" svg:width="9.05917in" svg:height="1.3091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2" style:display-name="Quote with Caption">
      <presentation:placeholder presentation:object="title" svg:x="1.99672in" svg:y="0.62014in" svg:width="8.12899in" svg:height="2.48055in"/>
      <presentation:placeholder presentation:object="outline" svg:x="2.20343in" svg:y="3.10069in" svg:width="7.71558in" svg:height="0.34452in"/>
      <presentation:placeholder presentation:object="outline" svg:x="1.34215in" svg:y="3.92755in" svg:width="9.05916in" svg:height="1.3091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3" style:display-name="Name Card">
      <presentation:placeholder presentation:object="title" svg:x="1.34215in" svg:y="2.9918in" svg:width="9.05916in" svg:height="1.32817in"/>
      <presentation:placeholder presentation:object="outline" svg:x="1.34215in" svg:y="4.31998in" svg:width="9.05916in" svg:height="0.77802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4" style:display-name="Quote Name Card">
      <presentation:placeholder presentation:object="title" svg:x="1.99672in" svg:y="0.62014in" svg:width="8.12899in" svg:height="2.48055in"/>
      <presentation:placeholder presentation:object="outline" svg:x="1.34215in" svg:y="3.51412in" svg:width="9.05916in" svg:height="0.80388in"/>
      <presentation:placeholder presentation:object="outline" svg:x="1.34215in" svg:y="4.318in" svg:width="9.05916in" svg:height="0.91872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5" style:display-name="True or False">
      <presentation:placeholder presentation:object="title" svg:x="1.34215in" svg:y="0.62014in" svg:width="9.05917in" svg:height="2.4662in"/>
      <presentation:placeholder presentation:object="outline" svg:x="1.34215in" svg:y="3.1696in" svg:width="9.05917in" svg:height="0.75795in"/>
      <presentation:placeholder presentation:object="outline" svg:x="1.34215in" svg:y="3.92755in" svg:width="9.05917in" svg:height="1.3091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6" style:display-name="Title and Vertical Text">
      <presentation:placeholder presentation:object="title" svg:x="1.34215in" svg:y="0.62014in" svg:width="9.05917in" svg:height="1.5848in"/>
      <presentation:placeholder presentation:object="outline" svg:x="1.34215in" svg:y="2.41165in" svg:width="9.05917in" svg:height="2.8250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7" style:display-name="Vertical Title and Text">
      <presentation:placeholder presentation:object="title" svg:x="8.80051in" svg:y="0.62014in" svg:width="1.60081in" svg:height="4.61659in"/>
      <presentation:placeholder presentation:object="outline" svg:x="1.34215in" svg:y="0.62014in" svg:width="7.25165in" svg:height="4.61659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54" xlink:href="media/image1.png" xlink:show="embed" xlink:actuate="onLoad"/>
    <draw:fill-image draw:name="a117" xlink:href="media/image1.png" xlink:show="embed" xlink:actuate="onLoad"/>
    <draw:fill-image draw:name="a970" xlink:href="media/image1.png" xlink:show="embed" xlink:actuate="onLoad"/>
    <draw:fill-image draw:name="a1247" xlink:href="media/image1.png" xlink:show="embed" xlink:actuate="onLoad"/>
    <draw:fill-image draw:name="a797" xlink:href="media/image1.png" xlink:show="embed" xlink:actuate="onLoad"/>
    <draw:fill-image draw:name="a1532" xlink:href="media/image1.png" xlink:show="embed" xlink:actuate="onLoad"/>
    <draw:fill-image draw:name="a405" xlink:href="media/image1.png" xlink:show="embed" xlink:actuate="onLoad"/>
    <draw:fill-image draw:name="a569" xlink:href="media/image1.png" xlink:show="embed" xlink:actuate="onLoad"/>
    <draw:fill-image draw:name="a1603" xlink:href="media/image1.png" xlink:show="embed" xlink:actuate="onLoad"/>
    <draw:fill-image draw:name="a850" xlink:href="media/image1.png" xlink:show="embed" xlink:actuate="onLoad"/>
    <draw:fill-image draw:name="a65" xlink:href="media/image1.png" xlink:show="embed" xlink:actuate="onLoad"/>
    <draw:fill-image draw:name="a182" xlink:href="media/image1.png" xlink:show="embed" xlink:actuate="onLoad"/>
    <draw:fill-image draw:name="a1681" xlink:href="media/image1.png" xlink:show="embed" xlink:actuate="onLoad"/>
    <draw:fill-image draw:name="a1113" xlink:href="media/image1.png" xlink:show="embed" xlink:actuate="onLoad"/>
    <draw:fill-image draw:name="a625" xlink:href="media/image1.png" xlink:show="embed" xlink:actuate="onLoad"/>
    <draw:fill-image draw:name="a500" xlink:href="media/image1.png" xlink:show="embed" xlink:actuate="onLoad"/>
    <draw:fill-image draw:name="a1416" xlink:href="media/image1.png" xlink:show="embed" xlink:actuate="onLoad"/>
    <draw:fill-image draw:name="a734" xlink:href="media/image1.png" xlink:show="embed" xlink:actuate="onLoad"/>
    <draw:fill-image draw:name="a1388" xlink:href="media/image1.png" xlink:show="embed" xlink:actuate="onLoad"/>
    <draw:fill-image draw:name="a913" xlink:href="media/image1.png" xlink:show="embed" xlink:actuate="onLoad"/>
    <draw:fill-image draw:name="a0" xlink:href="media/image1.png" xlink:show="embed" xlink:actuate="onLoad"/>
    <draw:fill-image draw:name="a1440" xlink:href="media/image1.png" xlink:show="embed" xlink:actuate="onLoad"/>
    <draw:fill-image draw:name="a1035" xlink:href="media/image1.png" xlink:show="embed" xlink:actuate="onLoad"/>
    <draw:fill-image draw:name="a316" xlink:href="media/image1.png" xlink:show="embed" xlink:actuate="onLoad"/>
    <draw:fill-image draw:name="a1148" xlink:href="media/image1.png" xlink:show="embed" xlink:actuate="onLoad"/>
    <draw:fill-image draw:name="a235" xlink:href="media/image1.png" xlink:show="embed" xlink:actuate="onLoad"/>
    <draw:fill-image draw:name="a681" xlink:href="media/image1.png" xlink:show="embed" xlink:actuate="onLoad"/>
    <draw:fill-image draw:name="a1203" xlink:href="media/image1.png" xlink:show="embed" xlink:actuate="onLoad"/>
    <draw:fill-image draw:name="a1312" xlink:href="media/image1.png" xlink:show="embed" xlink:actuate="onLoad"/>
    <draw:fill-image draw:name="a1475" xlink:href="media/image1.pn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bitmap" draw:fill-image-name="a2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4134in" fo:margin-left="0in" fo:margin-right="0in" fo:text-indent="0in" fo:margin-top="0.08333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bitmap" draw:fill-image-name="a4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4134in" fo:margin-left="0in" fo:margin-right="0in" fo:text-indent="0in" fo:margin-top="0.08333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bitmap" draw:fill-image-name="a6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draw:fill="none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draw:fill="none" draw:stroke="non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bitmap" draw:fill-image-name="a9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0.4134in" fo:margin-left="0in" fo:margin-right="0in" fo:text-indent="-0.25837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bitmap" draw:fill-image-name="a6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8903in" style:font-size-asian="0.68903in" style:font-size-complex="0.6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4111in" style:font-size-asian="0.24111in" style:font-size-complex="0.24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bitmap" draw:fill-image-name="a8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bitmap" draw:fill-image-name="a10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0.4134in" fo:margin-left="0in" fo:margin-right="0in" fo:text-indent="-0.25837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bitmap" draw:fill-image-name="a9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bitmap" draw:fill-image-name="a1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7b48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b96c1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eb8f2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0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356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989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359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333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24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251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336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7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254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27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339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3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258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6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1051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863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4134in" text:min-label-width="0.25837in"/>
      </text:list-level-style-number>
      <text:list-level-style-number text:level="3" style:num-format="">
        <style:list-level-properties text:space-before="0.8268in" text:min-label-width="0.25837in"/>
      </text:list-level-style-number>
      <text:list-level-style-number text:level="4" style:num-format="">
        <style:list-level-properties text:space-before="1.13686in" text:min-label-width="0.25837in"/>
      </text:list-level-style-number>
      <text:list-level-style-number text:level="5" style:num-format="">
        <style:list-level-properties text:space-before="1.55026in" text:min-label-width="0.25837in"/>
      </text:list-level-style-number>
      <text:list-level-style-number text:level="6" style:num-format="">
        <style:list-level-properties text:space-before="2.49163in" text:min-label-width="0.25837in"/>
      </text:list-level-style-number>
      <text:list-level-style-number text:level="7" style:num-format="">
        <style:list-level-properties text:space-before="2.99163in" text:min-label-width="0.25837in"/>
      </text:list-level-style-number>
      <text:list-level-style-number text:level="8" style:num-format="">
        <style:list-level-properties text:space-before="3.49163in" text:min-label-width="0.25837in"/>
      </text:list-level-style-number>
      <text:list-level-style-number text:level="9" style:num-format="">
        <style:list-level-properties text:space-before="3.99163in" text:min-label-width="0.25837in"/>
      </text:list-level-style-number>
    </text:list-style>
    <text:list-style style:name="a1054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0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4134in" text:min-label-width="0.25837in"/>
      </text:list-level-style-number>
      <text:list-level-style-number text:level="3" style:num-format="">
        <style:list-level-properties text:space-before="0.8268in" text:min-label-width="0.25837in"/>
      </text:list-level-style-number>
      <text:list-level-style-number text:level="4" style:num-format="">
        <style:list-level-properties text:space-before="1.13686in" text:min-label-width="0.25837in"/>
      </text:list-level-style-number>
      <text:list-level-style-number text:level="5" style:num-format="">
        <style:list-level-properties text:space-before="1.55026in" text:min-label-width="0.25837in"/>
      </text:list-level-style-number>
      <text:list-level-style-number text:level="6" style:num-format="">
        <style:list-level-properties text:space-before="2.49163in" text:min-label-width="0.25837in"/>
      </text:list-level-style-number>
      <text:list-level-style-number text:level="7" style:num-format="">
        <style:list-level-properties text:space-before="2.99163in" text:min-label-width="0.25837in"/>
      </text:list-level-style-number>
      <text:list-level-style-number text:level="8" style:num-format="">
        <style:list-level-properties text:space-before="3.49163in" text:min-label-width="0.25837in"/>
      </text:list-level-style-number>
      <text:list-level-style-number text:level="9" style:num-format="">
        <style:list-level-properties text:space-before="3.99163in" text:min-label-width="0.25837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977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261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36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347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264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245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51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513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98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042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516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350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045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983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519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  <text:list-style style:name="a353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1048">
      <text:list-level-style-bullet text:level="1" text:bullet-char="•">
        <style:list-level-properties text:space-before="0in" text:min-label-width="0.25837in"/>
        <style:text-properties fo:color="#b96c11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b96c11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b96c11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b96c11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b96c11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b96c11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b96c11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b96c11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b96c11" fo:font-family="Arial" fo:font-size="145%"/>
      </text:list-level-style-bullet>
    </text:list-style>
    <text:list-style style:name="a986">
      <text:list-level-style-bullet text:level="1" text:bullet-char="•">
        <style:list-level-properties text:space-before="0.10334in" text:min-label-width="0.15503in"/>
        <style:text-properties fo:color="#b96c11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b96c11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b96c11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b96c11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b96c11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b96c11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b96c11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b96c11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b96c11" fo:font-family="Arial" fo:font-size="145%"/>
      </text:list-level-style-bullet>
    </text:list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41341in" svg:y="0in" svg:width="1.01487in" svg:height="4.819in" draw:id="id6" draw:style-name="a32" draw:name="Freeform 6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7" draw:style-name="a35" draw:name="Freeform 7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8" draw:style-name="a38" draw:name="Freeform 8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9" draw:style-name="a41" draw:name="Freeform 9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0" draw:style-name="a44" draw:name="Freeform 10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1" draw:style-name="a47" draw:name="Freeform 11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" presentation:style-name="a4" draw:name="Title Placeholder 1" svg:x="1.34215in" svg:y="0.62014in" svg:width="9.05917in" svg:height="1.5848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34215in" svg:y="2.41165in" svg:width="9.05917in" svg:height="2.8250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8.80051in" svg:y="5.31999in" svg:width="1.03353in" svg:height="0.330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Footer Placeholder 4" svg:x="2.32592in" svg:y="5.31999in" svg:width="6.40569in" svg:height="0.330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90294in" svg:y="5.31999in" svg:width="0.49838in" svg:height="0.330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page-thumbnail svg:x="0.23622in" svg:y="0.88858in" svg:width="7.79449in" svg:height="4.38425in" presentation:class="page" draw:id="id12" presentation:style-name="a48" draw:name="Slide Image Placeholder 1">
          <svg:title/>
          <svg:desc/>
        </draw:page-thumbnail>
        <draw:frame draw:id="id13" presentation:style-name="a51" draw:name="Notes Placeholder 2" svg:x="0.82677in" svg:y="5.55394in" svg:width="6.61378in" svg:height="5.26142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4" presentation:style-name="a54" draw:name="Header Placeholder 3" svg:x="0in" svg:y="0in" svg:width="3.5878in" svg:height="0.5842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5" presentation:style-name="a57" draw:name="Date Placeholder 4" svg:x="4.67953in" svg:y="0in" svg:width="3.5878in" svg:height="0.58425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6" presentation:style-name="a60" draw:name="Footer Placeholder 5" svg:x="0in" svg:y="11.10827in" svg:width="3.5878in" svg:height="0.5842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3" draw:name="Slide Number Placeholder 6" svg:x="4.67953in" svg:y="11.10827in" svg:width="3.5878in" svg:height="0.5842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g draw:name="Group 18" draw:id="id18">
        <svg:title/>
        <svg:desc/>
        <draw:custom-shape svg:x="0.88998in" svg:y="-0.00431in" svg:width="0.96176in" svg:height="2.51644in" draw:id="id24" draw:style-name="a84" draw:name="Freeform 6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670 1753" draw:enhanced-path="M ?f0 ?f3 L ?f4 ?f2 ?f1 ?f0 ?f5 ?f0 ?f0 ?f3 Z N" draw:text-areas="?f10 ?f12 ?f11 ?f13">
            <draw:equation draw:name="f0" draw:formula="0"/>
            <draw:equation draw:name="f1" draw:formula="670"/>
            <draw:equation draw:name="f2" draw:formula="1753"/>
            <draw:equation draw:name="f3" draw:formula="1696"/>
            <draw:equation draw:name="f4" draw:formula="225"/>
            <draw:equation draw:name="f5" draw:formula="430"/>
            <draw:equation draw:name="f6" draw:formula="?f2 - ?f0"/>
            <draw:equation draw:name="f7" draw:formula="?f1 - ?f0"/>
            <draw:equation draw:name="f8" draw:formula="?f7 / 670"/>
            <draw:equation draw:name="f9" draw:formula="?f6 / 1753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4938in" svg:y="-0.00431in" svg:width="0.93592in" svg:height="2.41739in" draw:id="id25" draw:style-name="a87" draw:name="Freeform 7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652 1684" draw:enhanced-path="M ?f3 ?f2 L ?f1 ?f0 ?f4 ?f0 ?f0 ?f5 ?f6 ?f7 ?f3 ?f2 Z N" draw:text-areas="?f12 ?f14 ?f13 ?f15">
            <draw:equation draw:name="f0" draw:formula="0"/>
            <draw:equation draw:name="f1" draw:formula="652"/>
            <draw:equation draw:name="f2" draw:formula="1684"/>
            <draw:equation draw:name="f3" draw:formula="225"/>
            <draw:equation draw:name="f4" draw:formula="411"/>
            <draw:equation draw:name="f5" draw:formula="1627"/>
            <draw:equation draw:name="f6" draw:formula="219"/>
            <draw:equation draw:name="f7" draw:formula="1681"/>
            <draw:equation draw:name="f8" draw:formula="?f2 - ?f0"/>
            <draw:equation draw:name="f9" draw:formula="?f1 - ?f0"/>
            <draw:equation draw:name="f10" draw:formula="?f9 / 652"/>
            <draw:equation draw:name="f11" draw:formula="?f8 / 1684"/>
            <draw:equation draw:name="f12" draw:formula="0 / ?f10"/>
            <draw:equation draw:name="f13" draw:formula="?f1 / ?f10"/>
            <draw:equation draw:name="f14" draw:formula="0 / ?f11"/>
            <draw:equation draw:name="f15" draw:formula="?f2 / ?f11"/>
          </draw:enhanced-geometry>
        </draw:custom-shape>
        <draw:custom-shape svg:x="0.4938in" svg:y="2.33557in" svg:width="2.43597in" svg:height="3.86582in" draw:id="id26" draw:style-name="a90" draw:name="Freeform 9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1697 2693" draw:enhanced-path="M ?f0 ?f0 L ?f3 ?f2 ?f1 ?f2 ?f0 ?f0 Z N" draw:text-areas="?f8 ?f10 ?f9 ?f11">
            <draw:equation draw:name="f0" draw:formula="0"/>
            <draw:equation draw:name="f1" draw:formula="1697"/>
            <draw:equation draw:name="f2" draw:formula="2693"/>
            <draw:equation draw:name="f3" draw:formula="1622"/>
            <draw:equation draw:name="f4" draw:formula="?f2 - ?f0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89429in" svg:y="2.43462in" svg:width="3.01302in" svg:height="3.76677in" draw:id="id27" draw:style-name="a93" draw:name="Freeform 10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099 2624" draw:enhanced-path="M ?f1 ?f2 L ?f0 ?f0 ?f3 ?f2 ?f1 ?f2 Z N" draw:text-areas="?f8 ?f10 ?f9 ?f11">
            <draw:equation draw:name="f0" draw:formula="0"/>
            <draw:equation draw:name="f1" draw:formula="2099"/>
            <draw:equation draw:name="f2" draw:formula="2624"/>
            <draw:equation draw:name="f3" draw:formula="2021"/>
            <draw:equation draw:name="f4" draw:formula="?f2 - ?f0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88998in" svg:y="2.43031in" svg:width="4.13842in" svg:height="3.77108in" draw:id="id28" draw:style-name="a96" draw:name="Freeform 11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883 2627" draw:enhanced-path="M ?f0 ?f0 L ?f3 ?f3 ?f4 ?f2 ?f1 ?f2 ?f5 ?f6 ?f0 ?f0 Z N" draw:text-areas="?f11 ?f13 ?f12 ?f14">
            <draw:equation draw:name="f0" draw:formula="0"/>
            <draw:equation draw:name="f1" draw:formula="2883"/>
            <draw:equation draw:name="f2" draw:formula="2627"/>
            <draw:equation draw:name="f3" draw:formula="3"/>
            <draw:equation draw:name="f4" draw:formula="2102"/>
            <draw:equation draw:name="f5" draw:formula="225"/>
            <draw:equation draw:name="f6" draw:formula="57"/>
            <draw:equation draw:name="f7" draw:formula="?f2 - ?f0"/>
            <draw:equation draw:name="f8" draw:formula="?f1 - ?f0"/>
            <draw:equation draw:name="f9" draw:formula="?f8 / 2883"/>
            <draw:equation draw:name="f10" draw:formula="?f7 / 262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4938in" svg:y="2.33126in" svg:width="3.24126in" svg:height="3.87013in" draw:id="id29" draw:style-name="a99" draw:name="Freeform 12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258 2696" draw:enhanced-path="M ?f1 ?f2 L ?f3 ?f4 ?f5 ?f6 ?f7 ?f8 ?f0 ?f0 ?f0 ?f9 ?f10 ?f2 ?f1 ?f2 Z N" draw:text-areas="?f15 ?f17 ?f16 ?f18">
            <draw:equation draw:name="f0" draw:formula="0"/>
            <draw:equation draw:name="f1" draw:formula="2258"/>
            <draw:equation draw:name="f2" draw:formula="2696"/>
            <draw:equation draw:name="f3" draw:formula="264"/>
            <draw:equation draw:name="f4" draw:formula="111"/>
            <draw:equation draw:name="f5" draw:formula="228"/>
            <draw:equation draw:name="f6" draw:formula="60"/>
            <draw:equation draw:name="f7" draw:formula="225"/>
            <draw:equation draw:name="f8" draw:formula="57"/>
            <draw:equation draw:name="f9" draw:formula="3"/>
            <draw:equation draw:name="f10" draw:formula="1697"/>
            <draw:equation draw:name="f11" draw:formula="?f2 - ?f0"/>
            <draw:equation draw:name="f12" draw:formula="?f1 - ?f0"/>
            <draw:equation draw:name="f13" draw:formula="?f12 / 2258"/>
            <draw:equation draw:name="f14" draw:formula="?f11 / 2696"/>
            <draw:equation draw:name="f15" draw:formula="0 / ?f13"/>
            <draw:equation draw:name="f16" draw:formula="?f1 / ?f13"/>
            <draw:equation draw:name="f17" draw:formula="0 / ?f14"/>
            <draw:equation draw:name="f18" draw:formula="?f2 / ?f14"/>
          </draw:enhanced-geometry>
        </draw:custom-shape>
      </draw:g>
      <draw:frame draw:id="id19" presentation:style-name="a69" draw:name="Title 1" svg:x="2.64793in" svg:y="1.24794in" svg:width="7.75338in" svg:height="2.36571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20" presentation:style-name="a72" draw:name="Subtitle 2" svg:x="4.08292in" svg:y="3.61365in" svg:width="6.3184in" svg:height="1.25559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21" presentation:style-name="a75" draw:name="Date Placeholder 3" svg:x="8.80051in" svg:y="5.31999in" svg:width="1.03353in" svg:height="0.33017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2" presentation:style-name="a78" draw:name="Footer Placeholder 4" svg:x="4.8217in" svg:y="5.31999in" svg:width="3.90991in" svg:height="0.33017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3" presentation:style-name="a81" draw:name="Slide Number Placeholder 5" svg:x="9.90294in" svg:y="5.31999in" svg:width="0.49838in" svg:height="0.33017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page-thumbnail svg:x="0.23622in" svg:y="0.88858in" svg:width="7.79449in" svg:height="4.38425in" presentation:class="page" draw:id="id12" presentation:style-name="a100" draw:name="Slide Image Placeholder 1">
          <svg:title/>
          <svg:desc/>
        </draw:page-thumbnail>
        <draw:frame draw:id="id13" presentation:style-name="a103" draw:name="Notes Placeholder 2" svg:x="0.82677in" svg:y="5.55394in" svg:width="6.61378in" svg:height="5.26142in" presentation:class="notes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4" presentation:style-name="a106" draw:name="Header Placeholder 3" svg:x="0in" svg:y="0in" svg:width="3.5878in" svg:height="0.5842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5" presentation:style-name="a109" draw:name="Date Placeholder 4" svg:x="4.67953in" svg:y="0in" svg:width="3.5878in" svg:height="0.58425in" presentation:class="date-time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6" presentation:style-name="a112" draw:name="Footer Placeholder 5" svg:x="0in" svg:y="11.10827in" svg:width="3.5878in" svg:height="0.58425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7" presentation:style-name="a115" draw:name="Slide Number Placeholder 6" svg:x="4.67953in" svg:y="11.10827in" svg:width="3.5878in" svg:height="0.58425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g draw:name="Group 6" draw:id="id30">
        <svg:title/>
        <svg:desc/>
        <draw:custom-shape svg:x="0.41341in" svg:y="0in" svg:width="1.01487in" svg:height="4.819in" draw:id="id36" draw:layer="Master1-bg" draw:style-name="a149" draw:name="Freeform 6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37" draw:layer="Master1-bg" draw:style-name="a152" draw:name="Freeform 7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38" draw:layer="Master1-bg" draw:style-name="a155" draw:name="Freeform 8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39" draw:layer="Master1-bg" draw:style-name="a158" draw:name="Freeform 9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40" draw:layer="Master1-bg" draw:style-name="a161" draw:name="Freeform 10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41" draw:layer="Master1-bg" draw:style-name="a164" draw:name="Freeform 11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31" presentation:style-name="a121" draw:name="Title 1" svg:x="1.34215in" svg:y="0.62014in" svg:width="9.05917in" svg:height="1.5848in" presentation:class="title" presentation:placeholder="false">
        <draw:text-box>
          <text:p text:style-name="a120" text:class-names="" text:cond-style-name=""><text:span text:style-name="a119" text:class-names="">Click to edit Master title style</text:span></text:p>
        </draw:text-box>
        <svg:title/>
        <svg:desc/>
      </draw:frame>
      <draw:frame draw:id="id32" presentation:style-name="a137" draw:name="Content Placeholder 2" svg:x="1.34215in" svg:y="2.41165in" svg:width="9.05917in" svg:height="2.8250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0" draw:name="Date Placeholder 3" svg:x="8.80051in" svg:y="5.31999in" svg:width="1.03353in" svg:height="0.33017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4" presentation:style-name="a143" draw:name="Footer Placeholder 4" svg:x="2.32592in" svg:y="5.31999in" svg:width="6.40569in" svg:height="0.33017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5" presentation:style-name="a146" draw:name="Slide Number Placeholder 5" svg:x="9.90294in" svg:y="5.30539in" svg:width="0.49838in" svg:height="0.33017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.23622in" svg:y="0.88858in" svg:width="7.79449in" svg:height="4.38425in" presentation:class="page" draw:id="id12" presentation:style-name="a165" draw:name="Slide Image Placeholder 1">
          <svg:title/>
          <svg:desc/>
        </draw:page-thumbnail>
        <draw:frame draw:id="id13" presentation:style-name="a168" draw:name="Notes Placeholder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4" presentation:style-name="a171" draw:name="Header Placeholder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5" presentation:style-name="a174" draw:name="Date Placeholder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6" presentation:style-name="a177" draw:name="Footer Placeholder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7" presentation:style-name="a180" draw:name="Slide Number Placeholder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3">
      <draw:g draw:name="Group 6" draw:id="id42">
        <svg:title/>
        <svg:desc/>
        <draw:custom-shape svg:x="0.41341in" svg:y="0in" svg:width="1.01487in" svg:height="4.819in" draw:id="id48" draw:layer="Master1-bg" draw:style-name="a202" draw:name="Freeform 6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49" draw:layer="Master1-bg" draw:style-name="a205" draw:name="Freeform 7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50" draw:layer="Master1-bg" draw:style-name="a208" draw:name="Freeform 8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51" draw:layer="Master1-bg" draw:style-name="a211" draw:name="Freeform 9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52" draw:layer="Master1-bg" draw:style-name="a214" draw:name="Freeform 10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53" draw:layer="Master1-bg" draw:style-name="a217" draw:name="Freeform 11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43" presentation:style-name="a186" draw:name="Title 1" svg:x="2.32592in" svg:y="2.41165in" svg:width="8.0754in" svg:height="1.90833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44" presentation:style-name="a190" draw:name="Text Placeholder 2" svg:x="2.32592in" svg:y="4.31998in" svg:width="8.0754in" svg:height="0.7780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45" presentation:style-name="a193" draw:name="Date Placeholder 3" svg:x="8.80051in" svg:y="5.31999in" svg:width="1.03353in" svg:height="0.33017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6" presentation:style-name="a196" draw:name="Footer Placeholder 4" svg:x="2.32592in" svg:y="5.31999in" svg:width="6.40569in" svg:height="0.33017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47" presentation:style-name="a199" draw:name="Slide Number Placeholder 5" svg:x="9.90294in" svg:y="5.31999in" svg:width="0.49838in" svg:height="0.33017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page-thumbnail svg:x="0.23622in" svg:y="0.88858in" svg:width="7.79449in" svg:height="4.38425in" presentation:class="page" draw:id="id12" presentation:style-name="a218" draw:name="Slide Image Placeholder 1">
          <svg:title/>
          <svg:desc/>
        </draw:page-thumbnail>
        <draw:frame draw:id="id13" presentation:style-name="a221" draw:name="Notes Placeholder 2" svg:x="0.82677in" svg:y="5.55394in" svg:width="6.61378in" svg:height="5.26142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4" presentation:style-name="a224" draw:name="Header Placeholder 3" svg:x="0in" svg:y="0in" svg:width="3.5878in" svg:height="0.5842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5" presentation:style-name="a227" draw:name="Date Placeholder 4" svg:x="4.67953in" svg:y="0in" svg:width="3.5878in" svg:height="0.5842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6" presentation:style-name="a230" draw:name="Footer Placeholder 5" svg:x="0in" svg:y="11.10827in" svg:width="3.5878in" svg:height="0.5842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7" presentation:style-name="a233" draw:name="Slide Number Placeholder 6" svg:x="4.67953in" svg:y="11.10827in" svg:width="3.5878in" svg:height="0.5842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6">
      <draw:g draw:name="Group 6" draw:id="id54">
        <svg:title/>
        <svg:desc/>
        <draw:custom-shape svg:x="0.41341in" svg:y="0in" svg:width="1.01487in" svg:height="4.819in" draw:id="id61" draw:layer="Master1-bg" draw:style-name="a283" draw:name="Freeform 6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62" draw:layer="Master1-bg" draw:style-name="a286" draw:name="Freeform 7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63" draw:layer="Master1-bg" draw:style-name="a289" draw:name="Freeform 8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64" draw:layer="Master1-bg" draw:style-name="a292" draw:name="Freeform 9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65" draw:layer="Master1-bg" draw:style-name="a295" draw:name="Freeform 10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66" draw:layer="Master1-bg" draw:style-name="a298" draw:name="Freeform 11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55" presentation:style-name="a239" draw:name="Title 1" svg:x="1.34215in" svg:y="0.62014in" svg:width="9.05917in" svg:height="1.5848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56" presentation:style-name="a255" draw:name="Content Placeholder 2" svg:x="1.34215in" svg:y="2.41165in" svg:width="4.42623in" svg:height="2.8250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71" draw:name="Content Placeholder 3" svg:x="5.97509in" svg:y="2.41165in" svg:width="4.42623in" svg:height="2.8250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74" draw:name="Date Placeholder 4" svg:x="8.80051in" svg:y="5.31999in" svg:width="1.03353in" svg:height="0.33017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9" presentation:style-name="a277" draw:name="Footer Placeholder 5" svg:x="2.32592in" svg:y="5.31999in" svg:width="6.40569in" svg:height="0.33017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0" draw:name="Slide Number Placeholder 6" svg:x="9.90294in" svg:y="5.31999in" svg:width="0.49838in" svg:height="0.33017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12" presentation:style-name="a299" draw:name="Slide Image Placeholder 1">
          <svg:title/>
          <svg:desc/>
        </draw:page-thumbnail>
        <draw:frame draw:id="id13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4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5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6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7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7">
      <draw:g draw:name="Group 6" draw:id="id67">
        <svg:title/>
        <svg:desc/>
        <draw:custom-shape svg:x="0.41341in" svg:y="0in" svg:width="1.01487in" svg:height="4.819in" draw:id="id76" draw:layer="Master1-bg" draw:style-name="a372" draw:name="Freeform 6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77" draw:layer="Master1-bg" draw:style-name="a375" draw:name="Freeform 7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78" draw:layer="Master1-bg" draw:style-name="a378" draw:name="Freeform 8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79" draw:layer="Master1-bg" draw:style-name="a381" draw:name="Freeform 9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80" draw:layer="Master1-bg" draw:style-name="a384" draw:name="Freeform 10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81" draw:layer="Master1-bg" draw:style-name="a387" draw:name="Freeform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68" presentation:style-name="a320" draw:name="Title 1" svg:x="1.34215in" svg:y="0.62014in" svg:width="9.05917in" svg:height="1.5848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69" presentation:style-name="a324" draw:name="Text Placeholder 2" svg:x="1.60245in" svg:y="2.40399in" svg:width="4.16593in" svg:height="0.5210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</draw:text-box>
        <svg:title/>
        <svg:desc/>
      </draw:frame>
      <draw:frame draw:id="id70" presentation:style-name="a340" draw:name="Content Placeholder 3" svg:x="1.34215in" svg:y="3.016in" svg:width="4.42623in" svg:height="2.22073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44" draw:name="Text Placeholder 4" svg:x="6.22151in" svg:y="2.41165in" svg:width="4.17981in" svg:height="0.5210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Edit Master text styles</text:span></text:p>
            </text:list-item>
          </text:list>
        </draw:text-box>
        <svg:title/>
        <svg:desc/>
      </draw:frame>
      <draw:frame draw:id="id72" presentation:style-name="a360" draw:name="Content Placeholder 5" svg:x="5.97509in" svg:y="3.016in" svg:width="4.42623in" svg:height="2.22073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3" draw:name="Date Placeholder 6" svg:x="8.80051in" svg:y="5.31999in" svg:width="1.03353in" svg:height="0.33017in" presentation:class="date-tim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4" presentation:style-name="a366" draw:name="Footer Placeholder 7" svg:x="2.32592in" svg:y="5.31999in" svg:width="6.40569in" svg:height="0.3301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5" presentation:style-name="a369" draw:name="Slide Number Placeholder 8" svg:x="9.90294in" svg:y="5.31999in" svg:width="0.49838in" svg:height="0.33017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page-thumbnail svg:x="0.23622in" svg:y="0.88858in" svg:width="7.79449in" svg:height="4.38425in" presentation:class="page" draw:id="id12" presentation:style-name="a388" draw:name="Slide Image Placeholder 1">
          <svg:title/>
          <svg:desc/>
        </draw:page-thumbnail>
        <draw:frame draw:id="id13" presentation:style-name="a391" draw:name="Notes Placeholder 2" svg:x="0.82677in" svg:y="5.55394in" svg:width="6.61378in" svg:height="5.26142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4" presentation:style-name="a394" draw:name="Header Placeholder 3" svg:x="0in" svg:y="0in" svg:width="3.5878in" svg:height="0.58425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5" presentation:style-name="a397" draw:name="Date Placeholder 4" svg:x="4.67953in" svg:y="0in" svg:width="3.5878in" svg:height="0.58425in" presentation:class="date-time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6" presentation:style-name="a400" draw:name="Footer Placeholder 5" svg:x="0in" svg:y="11.10827in" svg:width="3.5878in" svg:height="0.5842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7" presentation:style-name="a403" draw:name="Slide Number Placeholder 6" svg:x="4.67953in" svg:y="11.10827in" svg:width="3.5878in" svg:height="0.5842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g draw:name="Group 6" draw:id="id82">
        <svg:title/>
        <svg:desc/>
        <draw:custom-shape svg:x="0.41341in" svg:y="0in" svg:width="1.01487in" svg:height="4.819in" draw:id="id87" draw:layer="Master1-bg" draw:style-name="a421" draw:name="Freeform 6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88" draw:layer="Master1-bg" draw:style-name="a424" draw:name="Freeform 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89" draw:layer="Master1-bg" draw:style-name="a427" draw:name="Freeform 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90" draw:layer="Master1-bg" draw:style-name="a430" draw:name="Freeform 9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91" draw:layer="Master1-bg" draw:style-name="a433" draw:name="Freeform 10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92" draw:layer="Master1-bg" draw:style-name="a436" draw:name="Freeform 11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83" presentation:style-name="a409" draw:name="Title 1" svg:x="1.34215in" svg:y="0.62014in" svg:width="9.05917in" svg:height="1.5848in" presentation:class="title" presentation:placeholder="false">
        <draw:text-box>
          <text:p text:style-name="a408" text:class-names="" text:cond-style-name=""><text:span text:style-name="a407" text:class-names="">Click to edit Master title style</text:span></text:p>
        </draw:text-box>
        <svg:title/>
        <svg:desc/>
      </draw:frame>
      <draw:frame draw:id="id84" presentation:style-name="a412" draw:name="Date Placeholder 2" svg:x="8.80051in" svg:y="5.31999in" svg:width="1.03353in" svg:height="0.33017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85" presentation:style-name="a415" draw:name="Footer Placeholder 3" svg:x="2.32592in" svg:y="5.31999in" svg:width="6.40569in" svg:height="0.33017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86" presentation:style-name="a418" draw:name="Slide Number Placeholder 4" svg:x="9.90294in" svg:y="5.31999in" svg:width="0.49838in" svg:height="0.33017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12" presentation:style-name="a437" draw:name="Slide Image Placeholder 1">
          <svg:title/>
          <svg:desc/>
        </draw:page-thumbnail>
        <draw:frame draw:id="id13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4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5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6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7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55">
      <draw:g draw:name="Group 6" draw:id="id93">
        <svg:title/>
        <svg:desc/>
        <draw:custom-shape svg:x="0.41341in" svg:y="0in" svg:width="1.01487in" svg:height="4.819in" draw:id="id97" draw:layer="Master1-bg" draw:style-name="a467" draw:name="Freeform 6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98" draw:layer="Master1-bg" draw:style-name="a470" draw:name="Freeform 7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99" draw:layer="Master1-bg" draw:style-name="a473" draw:name="Freeform 8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00" draw:layer="Master1-bg" draw:style-name="a476" draw:name="Freeform 9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01" draw:layer="Master1-bg" draw:style-name="a479" draw:name="Freeform 10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02" draw:layer="Master1-bg" draw:style-name="a482" draw:name="Freeform 11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94" presentation:style-name="a458" draw:name="Date Placeholder 1" svg:x="8.80051in" svg:y="5.31999in" svg:width="1.03353in" svg:height="0.33017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95" presentation:style-name="a461" draw:name="Footer Placeholder 2" svg:x="2.32592in" svg:y="5.31999in" svg:width="6.40569in" svg:height="0.33017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96" presentation:style-name="a464" draw:name="Slide Number Placeholder 3" svg:x="9.90294in" svg:y="5.31999in" svg:width="0.49838in" svg:height="0.33017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9">
        <draw:page-thumbnail svg:x="0.23622in" svg:y="0.88858in" svg:width="7.79449in" svg:height="4.38425in" presentation:class="page" draw:id="id12" presentation:style-name="a483" draw:name="Slide Image Placeholder 1">
          <svg:title/>
          <svg:desc/>
        </draw:page-thumbnail>
        <draw:frame draw:id="id13" presentation:style-name="a486" draw:name="Notes Placeholder 2" svg:x="0.82677in" svg:y="5.55394in" svg:width="6.61378in" svg:height="5.26142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4" presentation:style-name="a489" draw:name="Header Placeholder 3" svg:x="0in" svg:y="0in" svg:width="3.5878in" svg:height="0.5842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5" presentation:style-name="a492" draw:name="Date Placeholder 4" svg:x="4.67953in" svg:y="0in" svg:width="3.5878in" svg:height="0.58425in" presentation:class="date-time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6" presentation:style-name="a495" draw:name="Footer Placeholder 5" svg:x="0in" svg:y="11.10827in" svg:width="3.5878in" svg:height="0.5842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7" presentation:style-name="a498" draw:name="Slide Number Placeholder 6" svg:x="4.67953in" svg:y="11.10827in" svg:width="3.5878in" svg:height="0.5842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1">
      <draw:g draw:name="Group 6" draw:id="id103">
        <svg:title/>
        <svg:desc/>
        <draw:custom-shape svg:x="0.41341in" svg:y="0in" svg:width="1.01487in" svg:height="4.819in" draw:id="id110" draw:layer="Master1-bg" draw:style-name="a536" draw:name="Freeform 6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11" draw:layer="Master1-bg" draw:style-name="a539" draw:name="Freeform 7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12" draw:layer="Master1-bg" draw:style-name="a542" draw:name="Freeform 8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13" draw:layer="Master1-bg" draw:style-name="a545" draw:name="Freeform 9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14" draw:layer="Master1-bg" draw:style-name="a548" draw:name="Freeform 10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15" draw:layer="Master1-bg" draw:style-name="a551" draw:name="Freeform 1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04" presentation:style-name="a504" draw:name="Title 1" svg:x="1.34215in" svg:y="1.44699in" svg:width="3.2092in" svg:height="1.24028in" presentation:class="title" presentation:placeholder="false">
        <draw:text-box>
          <text:p text:style-name="a503" text:class-names="" text:cond-style-name=""><text:span text:style-name="a502" text:class-names="">Click to edit Master title style</text:span></text:p>
        </draw:text-box>
        <svg:title/>
        <svg:desc/>
      </draw:frame>
      <draw:frame draw:id="id105" presentation:style-name="a520" draw:name="Content Placeholder 2" svg:x="4.75806in" svg:y="0.62014in" svg:width="5.64326in" svg:height="4.61659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Edit Master text styles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cond le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hird le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24" draw:name="Text Placeholder 3" svg:x="1.34215in" svg:y="2.68727in" svg:width="3.2092in" svg:height="1.6537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Edit Master text styles</text:span></text:p>
            </text:list-item>
          </text:list>
        </draw:text-box>
        <svg:title/>
        <svg:desc/>
      </draw:frame>
      <draw:frame draw:id="id107" presentation:style-name="a527" draw:name="Date Placeholder 4" svg:x="8.80051in" svg:y="5.31999in" svg:width="1.03353in" svg:height="0.330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08" presentation:style-name="a530" draw:name="Footer Placeholder 5" svg:x="2.32592in" svg:y="5.31999in" svg:width="6.40569in" svg:height="0.330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109" presentation:style-name="a533" draw:name="Slide Number Placeholder 6" svg:x="9.90294in" svg:y="5.31999in" svg:width="0.49838in" svg:height="0.33017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page-thumbnail svg:x="0.23622in" svg:y="0.88858in" svg:width="7.79449in" svg:height="4.38425in" presentation:class="page" draw:id="id12" presentation:style-name="a552" draw:name="Slide Image Placeholder 1">
          <svg:title/>
          <svg:desc/>
        </draw:page-thumbnail>
        <draw:frame draw:id="id13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4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5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6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7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0">
      <draw:g draw:name="Group 6" draw:id="id116">
        <svg:title/>
        <svg:desc/>
        <draw:custom-shape svg:x="0.41341in" svg:y="0in" svg:width="1.01487in" svg:height="4.819in" draw:id="id123" draw:layer="Master1-bg" draw:style-name="a592" draw:name="Freeform 6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24" draw:layer="Master1-bg" draw:style-name="a595" draw:name="Freeform 7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25" draw:layer="Master1-bg" draw:style-name="a598" draw:name="Freeform 8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26" draw:layer="Master1-bg" draw:style-name="a601" draw:name="Freeform 9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27" draw:layer="Master1-bg" draw:style-name="a604" draw:name="Freeform 10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28" draw:layer="Master1-bg" draw:style-name="a607" draw:name="Freeform 11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17" presentation:style-name="a573" draw:name="Title 1" svg:x="1.34072in" svg:y="1.5848in" svg:width="4.90647in" svg:height="1.24028in" presentation:class="title" presentation:placeholder="false">
        <draw:text-box>
          <text:p text:style-name="a572" text:class-names="" text:cond-style-name=""><text:span text:style-name="a571" text:class-names="">Click to edit Master title style</text:span></text:p>
        </draw:text-box>
        <svg:title/>
        <svg:desc/>
      </draw:frame>
      <draw:frame draw:id="id118" presentation:style-name="a576" draw:name="Picture Placeholder 2" svg:x="6.8673in" svg:y="0.82685in" svg:width="2.96674in" svg:height="4.13426in" presentation:class="graphic" presentation:placeholder="false">
        <draw:text-box>
          <text:p text:style-name="a575" text:class-names="" text:cond-style-name=""><text:span text:style-name="a574" text:class-names="">Click icon to add picture</text:span></text:p>
        </draw:text-box>
        <svg:title/>
        <svg:desc/>
      </draw:frame>
      <draw:frame draw:id="id119" presentation:style-name="a580" draw:name="Text Placeholder 3" svg:x="1.34072in" svg:y="2.82508in" svg:width="4.90647in" svg:height="1.6537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Edit Master text styles</text:span></text:p>
            </text:list-item>
          </text:list>
        </draw:text-box>
        <svg:title/>
        <svg:desc/>
      </draw:frame>
      <draw:frame draw:id="id120" presentation:style-name="a583" draw:name="Date Placeholder 4" svg:x="8.80051in" svg:y="5.31999in" svg:width="1.03353in" svg:height="0.33017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121" presentation:style-name="a586" draw:name="Footer Placeholder 5" svg:x="2.32592in" svg:y="5.31999in" svg:width="6.40569in" svg:height="0.33017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22" presentation:style-name="a589" draw:name="Slide Number Placeholder 6" svg:x="9.90294in" svg:y="5.31999in" svg:width="0.49838in" svg:height="0.33017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page-thumbnail svg:x="0.23622in" svg:y="0.88858in" svg:width="7.79449in" svg:height="4.38425in" presentation:class="page" draw:id="id12" presentation:style-name="a608" draw:name="Slide Image Placeholder 1">
          <svg:title/>
          <svg:desc/>
        </draw:page-thumbnail>
        <draw:frame draw:id="id13" presentation:style-name="a611" draw:name="Notes Placeholder 2" svg:x="0.82677in" svg:y="5.55394in" svg:width="6.61378in" svg:height="5.26142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4" presentation:style-name="a614" draw:name="Header Placeholder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5" presentation:style-name="a617" draw:name="Date Placeholder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6" presentation:style-name="a620" draw:name="Footer Placeholder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7" presentation:style-name="a623" draw:name="Slide Number Placeholder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626">
      <draw:g draw:name="Group 6" draw:id="id129">
        <svg:title/>
        <svg:desc/>
        <draw:custom-shape svg:x="0.41341in" svg:y="0in" svg:width="1.01487in" svg:height="4.819in" draw:id="id136" draw:layer="Master1-bg" draw:style-name="a648" draw:name="Freeform 6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37" draw:layer="Master1-bg" draw:style-name="a651" draw:name="Freeform 7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38" draw:layer="Master1-bg" draw:style-name="a654" draw:name="Freeform 8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39" draw:layer="Master1-bg" draw:style-name="a657" draw:name="Freeform 9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40" draw:layer="Master1-bg" draw:style-name="a660" draw:name="Freeform 10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41" draw:layer="Master1-bg" draw:style-name="a663" draw:name="Freeform 11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30" presentation:style-name="a629" draw:name="Title 1" svg:x="1.34215in" svg:y="4.27972in" svg:width="9.05916in" svg:height="0.51248in" presentation:class="title" presentation:placeholder="false">
        <draw:text-box>
          <text:p text:style-name="a628" text:class-names="" text:cond-style-name=""><text:span text:style-name="a627" text:class-names="">Click to edit Master title style</text:span></text:p>
        </draw:text-box>
        <svg:title/>
        <svg:desc/>
      </draw:frame>
      <draw:frame draw:id="id131" presentation:style-name="a632" draw:name="Picture Placeholder 2" svg:x="2.15749in" svg:y="0.84287in" svg:width="7.4381in" svg:height="2.86195in" presentation:class="graphic" presentation:placeholder="false">
        <draw:text-box>
          <text:p text:style-name="a631" text:class-names="" text:cond-style-name=""><text:span text:style-name="a630" text:class-names="">Click icon to add picture</text:span></text:p>
        </draw:text-box>
        <svg:title/>
        <svg:desc/>
      </draw:frame>
      <draw:frame draw:id="id132" presentation:style-name="a636" draw:name="Text Placeholder 3" svg:x="1.34215in" svg:y="4.7922in" svg:width="9.05916in" svg:height="0.4464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Edit Master text styles</text:span></text:p>
            </text:list-item>
          </text:list>
        </draw:text-box>
        <svg:title/>
        <svg:desc/>
      </draw:frame>
      <draw:frame draw:id="id133" presentation:style-name="a639" draw:name="Date Placeholder 4" svg:x="8.80051in" svg:y="5.31999in" svg:width="1.03353in" svg:height="0.33017in" presentation:class="date-time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34" presentation:style-name="a642" draw:name="Footer Placeholder 5" svg:x="2.32592in" svg:y="5.31999in" svg:width="6.40569in" svg:height="0.33017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35" presentation:style-name="a645" draw:name="Slide Number Placeholder 6" svg:x="9.90294in" svg:y="5.31999in" svg:width="0.49838in" svg:height="0.33017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80">
        <draw:page-thumbnail svg:x="0.23622in" svg:y="0.88858in" svg:width="7.79449in" svg:height="4.38425in" presentation:class="page" draw:id="id12" presentation:style-name="a664" draw:name="Slide Image Placeholder 1">
          <svg:title/>
          <svg:desc/>
        </draw:page-thumbnail>
        <draw:frame draw:id="id13" presentation:style-name="a667" draw:name="Notes Placeholder 2" svg:x="0.82677in" svg:y="5.55394in" svg:width="6.61378in" svg:height="5.26142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4" presentation:style-name="a670" draw:name="Header Placeholder 3" svg:x="0in" svg:y="0in" svg:width="3.5878in" svg:height="0.5842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5" presentation:style-name="a673" draw:name="Date Placeholder 4" svg:x="4.67953in" svg:y="0in" svg:width="3.5878in" svg:height="0.58425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6" presentation:style-name="a676" draw:name="Footer Placeholder 5" svg:x="0in" svg:y="11.10827in" svg:width="3.5878in" svg:height="0.58425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7" presentation:style-name="a679" draw:name="Slide Number Placeholder 6" svg:x="4.67953in" svg:y="11.10827in" svg:width="3.5878in" svg:height="0.58425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682">
      <draw:g draw:name="Group 6" draw:id="id142">
        <svg:title/>
        <svg:desc/>
        <draw:custom-shape svg:x="0.41341in" svg:y="0in" svg:width="1.01487in" svg:height="4.819in" draw:id="id148" draw:layer="Master1-bg" draw:style-name="a701" draw:name="Freeform 6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49" draw:layer="Master1-bg" draw:style-name="a704" draw:name="Freeform 7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50" draw:layer="Master1-bg" draw:style-name="a707" draw:name="Freeform 8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51" draw:layer="Master1-bg" draw:style-name="a710" draw:name="Freeform 9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52" draw:layer="Master1-bg" draw:style-name="a713" draw:name="Freeform 10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53" draw:layer="Master1-bg" draw:style-name="a716" draw:name="Freeform 11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43" presentation:style-name="a685" draw:name="Title 1" svg:x="1.34215in" svg:y="0.62014in" svg:width="9.05916in" svg:height="2.75617in" presentation:class="title" presentation:placeholder="false">
        <draw:text-box>
          <text:p text:style-name="a684" text:class-names="" text:cond-style-name=""><text:span text:style-name="a683" text:class-names="">Click to edit Master title style</text:span></text:p>
        </draw:text-box>
        <svg:title/>
        <svg:desc/>
      </draw:frame>
      <draw:frame draw:id="id144" presentation:style-name="a689" draw:name="Text Placeholder 2" svg:x="1.34215in" svg:y="3.92755in" svg:width="9.05917in" svg:height="1.30918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Edit Master text styles</text:span></text:p>
            </text:list-item>
          </text:list>
        </draw:text-box>
        <svg:title/>
        <svg:desc/>
      </draw:frame>
      <draw:frame draw:id="id145" presentation:style-name="a692" draw:name="Date Placeholder 3" svg:x="8.80051in" svg:y="5.31999in" svg:width="1.03353in" svg:height="0.33017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46" presentation:style-name="a695" draw:name="Footer Placeholder 4" svg:x="2.32592in" svg:y="5.31999in" svg:width="6.40569in" svg:height="0.33017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47" presentation:style-name="a698" draw:name="Slide Number Placeholder 5" svg:x="9.90294in" svg:y="5.31999in" svg:width="0.49838in" svg:height="0.33017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33">
        <draw:page-thumbnail svg:x="0.23622in" svg:y="0.88858in" svg:width="7.79449in" svg:height="4.38425in" presentation:class="page" draw:id="id12" presentation:style-name="a717" draw:name="Slide Image Placeholder 1">
          <svg:title/>
          <svg:desc/>
        </draw:page-thumbnail>
        <draw:frame draw:id="id13" presentation:style-name="a720" draw:name="Notes Placeholder 2" svg:x="0.82677in" svg:y="5.55394in" svg:width="6.61378in" svg:height="5.26142in" presentation:class="notes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4" presentation:style-name="a723" draw:name="Header Placeholder 3" svg:x="0in" svg:y="0in" svg:width="3.5878in" svg:height="0.58425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5" presentation:style-name="a726" draw:name="Date Placeholder 4" svg:x="4.67953in" svg:y="0in" svg:width="3.5878in" svg:height="0.58425in" presentation:class="date-time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6" presentation:style-name="a729" draw:name="Footer Placeholder 5" svg:x="0in" svg:y="11.10827in" svg:width="3.5878in" svg:height="0.58425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7" presentation:style-name="a732" draw:name="Slide Number Placeholder 6" svg:x="4.67953in" svg:y="11.10827in" svg:width="3.5878in" svg:height="0.58425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735">
      <draw:g draw:name="Group 6" draw:id="id154">
        <svg:title/>
        <svg:desc/>
        <draw:custom-shape svg:x="0.41341in" svg:y="0in" svg:width="1.01487in" svg:height="4.819in" draw:id="id163" draw:layer="Master1-bg" draw:style-name="a764" draw:name="Freeform 6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64" draw:layer="Master1-bg" draw:style-name="a767" draw:name="Freeform 7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65" draw:layer="Master1-bg" draw:style-name="a770" draw:name="Freeform 8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66" draw:layer="Master1-bg" draw:style-name="a773" draw:name="Freeform 9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67" draw:layer="Master1-bg" draw:style-name="a776" draw:name="Freeform 10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68" draw:layer="Master1-bg" draw:style-name="a779" draw:name="Freeform 11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55" draw:style-name="a738" draw:name="TextBox 13" svg:x="1.4455in" svg:y="0.78039in" svg:width="0.55122in" svg:height="0.52879in">
        <draw:text-box>
          <text:p text:style-name="a737" text:class-names="" text:cond-style-name=""><text:span text:style-name="a736" text:class-names="">“</text:span></text:p>
        </draw:text-box>
        <svg:title/>
        <svg:desc/>
      </draw:frame>
      <draw:frame draw:id="id156" draw:style-name="a741" draw:name="TextBox 14" svg:x="9.8501in" svg:y="2.54946in" svg:width="0.55122in" svg:height="0.52879in">
        <draw:text-box>
          <text:p text:style-name="a740" text:class-names="" text:cond-style-name=""><text:span text:style-name="a739" text:class-names="">”</text:span></text:p>
        </draw:text-box>
        <svg:title/>
        <svg:desc/>
      </draw:frame>
      <draw:frame draw:id="id157" presentation:style-name="a744" draw:name="Title 1" svg:x="1.99672in" svg:y="0.62014in" svg:width="8.12899in" svg:height="2.48055in" presentation:class="title" presentation:placeholder="false">
        <draw:text-box>
          <text:p text:style-name="a743" text:class-names="" text:cond-style-name=""><text:span text:style-name="a742" text:class-names="">Click to edit Master title style</text:span></text:p>
        </draw:text-box>
        <svg:title/>
        <svg:desc/>
      </draw:frame>
      <draw:frame draw:id="id158" presentation:style-name="a748" draw:name="Text Placeholder 9" svg:x="2.20343in" svg:y="3.10069in" svg:width="7.71558in" svg:height="0.34452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Edit Master text styles</text:span></text:p>
            </text:list-item>
          </text:list>
        </draw:text-box>
        <svg:title/>
        <svg:desc/>
      </draw:frame>
      <draw:frame draw:id="id159" presentation:style-name="a752" draw:name="Text Placeholder 2" svg:x="1.34215in" svg:y="3.92755in" svg:width="9.05916in" svg:height="1.30918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Edit Master text styles</text:span></text:p>
            </text:list-item>
          </text:list>
        </draw:text-box>
        <svg:title/>
        <svg:desc/>
      </draw:frame>
      <draw:frame draw:id="id160" presentation:style-name="a755" draw:name="Date Placeholder 3" svg:x="8.80051in" svg:y="5.31999in" svg:width="1.03353in" svg:height="0.33017in" presentation:class="date-time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61" presentation:style-name="a758" draw:name="Footer Placeholder 4" svg:x="2.32592in" svg:y="5.31999in" svg:width="6.40569in" svg:height="0.33017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162" presentation:style-name="a761" draw:name="Slide Number Placeholder 5" svg:x="9.90294in" svg:y="5.31999in" svg:width="0.49838in" svg:height="0.33017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page-thumbnail svg:x="0.23622in" svg:y="0.88858in" svg:width="7.79449in" svg:height="4.38425in" presentation:class="page" draw:id="id12" presentation:style-name="a780" draw:name="Slide Image Placeholder 1">
          <svg:title/>
          <svg:desc/>
        </draw:page-thumbnail>
        <draw:frame draw:id="id13" presentation:style-name="a783" draw:name="Notes Placeholder 2" svg:x="0.82677in" svg:y="5.55394in" svg:width="6.61378in" svg:height="5.26142in" presentation:class="notes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4" presentation:style-name="a786" draw:name="Header Placeholder 3" svg:x="0in" svg:y="0in" svg:width="3.5878in" svg:height="0.58425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5" presentation:style-name="a789" draw:name="Date Placeholder 4" svg:x="4.67953in" svg:y="0in" svg:width="3.5878in" svg:height="0.58425in" presentation:class="date-time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6" presentation:style-name="a792" draw:name="Footer Placeholder 5" svg:x="0in" svg:y="11.10827in" svg:width="3.5878in" svg:height="0.58425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7" presentation:style-name="a795" draw:name="Slide Number Placeholder 6" svg:x="4.67953in" svg:y="11.10827in" svg:width="3.5878in" svg:height="0.58425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798">
      <draw:g draw:name="Group 6" draw:id="id169">
        <svg:title/>
        <svg:desc/>
        <draw:custom-shape svg:x="0.41341in" svg:y="0in" svg:width="1.01487in" svg:height="4.819in" draw:id="id175" draw:layer="Master1-bg" draw:style-name="a817" draw:name="Freeform 6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76" draw:layer="Master1-bg" draw:style-name="a820" draw:name="Freeform 7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77" draw:layer="Master1-bg" draw:style-name="a823" draw:name="Freeform 8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78" draw:layer="Master1-bg" draw:style-name="a826" draw:name="Freeform 9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79" draw:layer="Master1-bg" draw:style-name="a829" draw:name="Freeform 10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80" draw:layer="Master1-bg" draw:style-name="a832" draw:name="Freeform 11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70" presentation:style-name="a801" draw:name="Title 1" svg:x="1.34215in" svg:y="2.9918in" svg:width="9.05916in" svg:height="1.32817in" presentation:class="title" presentation:placeholder="false">
        <draw:text-box>
          <text:p text:style-name="a800" text:class-names="" text:cond-style-name=""><text:span text:style-name="a799" text:class-names="">Click to edit Master title style</text:span></text:p>
        </draw:text-box>
        <svg:title/>
        <svg:desc/>
      </draw:frame>
      <draw:frame draw:id="id171" presentation:style-name="a805" draw:name="Text Placeholder 2" svg:x="1.34215in" svg:y="4.31998in" svg:width="9.05916in" svg:height="0.77802in" presentation:class="outline" presentation:placeholder="false">
        <draw:text-box>
          <text:list text:style-name="a804">
            <text:list-item>
              <text:p text:style-name="a803" text:class-names="" text:cond-style-name=""><text:span text:style-name="a802" text:class-names="">Edit Master text styles</text:span></text:p>
            </text:list-item>
          </text:list>
        </draw:text-box>
        <svg:title/>
        <svg:desc/>
      </draw:frame>
      <draw:frame draw:id="id172" presentation:style-name="a808" draw:name="Date Placeholder 3" svg:x="8.80051in" svg:y="5.31999in" svg:width="1.03353in" svg:height="0.33017in" presentation:class="date-tim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73" presentation:style-name="a811" draw:name="Footer Placeholder 4" svg:x="2.32592in" svg:y="5.31999in" svg:width="6.40569in" svg:height="0.33017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74" presentation:style-name="a814" draw:name="Slide Number Placeholder 5" svg:x="9.90294in" svg:y="5.31999in" svg:width="0.49838in" svg:height="0.33017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49">
        <draw:page-thumbnail svg:x="0.23622in" svg:y="0.88858in" svg:width="7.79449in" svg:height="4.38425in" presentation:class="page" draw:id="id12" presentation:style-name="a833" draw:name="Slide Image Placeholder 1">
          <svg:title/>
          <svg:desc/>
        </draw:page-thumbnail>
        <draw:frame draw:id="id13" presentation:style-name="a836" draw:name="Notes Placeholder 2" svg:x="0.82677in" svg:y="5.55394in" svg:width="6.61378in" svg:height="5.26142in" presentation:class="notes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4" presentation:style-name="a839" draw:name="Header Placeholder 3" svg:x="0in" svg:y="0in" svg:width="3.5878in" svg:height="0.58425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5" presentation:style-name="a842" draw:name="Date Placeholder 4" svg:x="4.67953in" svg:y="0in" svg:width="3.5878in" svg:height="0.58425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6" presentation:style-name="a845" draw:name="Footer Placeholder 5" svg:x="0in" svg:y="11.10827in" svg:width="3.5878in" svg:height="0.58425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7" presentation:style-name="a848" draw:name="Slide Number Placeholder 6" svg:x="4.67953in" svg:y="11.10827in" svg:width="3.5878in" svg:height="0.58425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Quote-Name-Card" style:page-layout-name="pageLayout1" draw:style-name="a851">
      <draw:g draw:name="Group 6" draw:id="id181">
        <svg:title/>
        <svg:desc/>
        <draw:custom-shape svg:x="0.41341in" svg:y="0in" svg:width="1.01487in" svg:height="4.819in" draw:id="id190" draw:layer="Master1-bg" draw:style-name="a880" draw:name="Freeform 6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91" draw:layer="Master1-bg" draw:style-name="a883" draw:name="Freeform 7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92" draw:layer="Master1-bg" draw:style-name="a886" draw:name="Freeform 8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93" draw:layer="Master1-bg" draw:style-name="a889" draw:name="Freeform 9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94" draw:layer="Master1-bg" draw:style-name="a892" draw:name="Freeform 10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95" draw:layer="Master1-bg" draw:style-name="a895" draw:name="Freeform 11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82" draw:style-name="a854" draw:name="TextBox 13" svg:x="1.4455in" svg:y="0.78039in" svg:width="0.55122in" svg:height="0.52879in">
        <draw:text-box>
          <text:p text:style-name="a853" text:class-names="" text:cond-style-name=""><text:span text:style-name="a852" text:class-names="">“</text:span></text:p>
        </draw:text-box>
        <svg:title/>
        <svg:desc/>
      </draw:frame>
      <draw:frame draw:id="id183" draw:style-name="a857" draw:name="TextBox 14" svg:x="9.8501in" svg:y="2.54946in" svg:width="0.55122in" svg:height="0.52879in">
        <draw:text-box>
          <text:p text:style-name="a856" text:class-names="" text:cond-style-name=""><text:span text:style-name="a855" text:class-names="">”</text:span></text:p>
        </draw:text-box>
        <svg:title/>
        <svg:desc/>
      </draw:frame>
      <draw:frame draw:id="id184" presentation:style-name="a860" draw:name="Title 1" svg:x="1.99672in" svg:y="0.62014in" svg:width="8.12899in" svg:height="2.48055in" presentation:class="title" presentation:placeholder="false">
        <draw:text-box>
          <text:p text:style-name="a859" text:class-names="" text:cond-style-name=""><text:span text:style-name="a858" text:class-names="">Click to edit Master title style</text:span></text:p>
        </draw:text-box>
        <svg:title/>
        <svg:desc/>
      </draw:frame>
      <draw:frame draw:id="id185" presentation:style-name="a864" draw:name="Text Placeholder 9" svg:x="1.34215in" svg:y="3.51412in" svg:width="9.05916in" svg:height="0.80388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Edit Master text styles</text:span></text:p>
            </text:list-item>
          </text:list>
        </draw:text-box>
        <svg:title/>
        <svg:desc/>
      </draw:frame>
      <draw:frame draw:id="id186" presentation:style-name="a868" draw:name="Text Placeholder 2" svg:x="1.34215in" svg:y="4.318in" svg:width="9.05916in" svg:height="0.91872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Edit Master text styles</text:span></text:p>
            </text:list-item>
          </text:list>
        </draw:text-box>
        <svg:title/>
        <svg:desc/>
      </draw:frame>
      <draw:frame draw:id="id187" presentation:style-name="a871" draw:name="Date Placeholder 3" svg:x="8.80051in" svg:y="5.31999in" svg:width="1.03353in" svg:height="0.33017in" presentation:class="date-time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88" presentation:style-name="a874" draw:name="Footer Placeholder 4" svg:x="2.32592in" svg:y="5.31999in" svg:width="6.40569in" svg:height="0.33017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89" presentation:style-name="a877" draw:name="Slide Number Placeholder 5" svg:x="9.90294in" svg:y="5.31999in" svg:width="0.49838in" svg:height="0.33017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0.23622in" svg:y="0.88858in" svg:width="7.79449in" svg:height="4.38425in" presentation:class="page" draw:id="id12" presentation:style-name="a896" draw:name="Slide Image Placeholder 1">
          <svg:title/>
          <svg:desc/>
        </draw:page-thumbnail>
        <draw:frame draw:id="id13" presentation:style-name="a899" draw:name="Notes Placeholder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4" presentation:style-name="a902" draw:name="Header Placeholder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5" presentation:style-name="a905" draw:name="Date Placeholder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6" presentation:style-name="a908" draw:name="Footer Placeholder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7" presentation:style-name="a911" draw:name="Slide Number Placeholder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True-or-False" style:page-layout-name="pageLayout1" draw:style-name="a914">
      <draw:g draw:name="Group 6" draw:id="id196">
        <svg:title/>
        <svg:desc/>
        <draw:custom-shape svg:x="0.41341in" svg:y="0in" svg:width="1.01487in" svg:height="4.819in" draw:id="id203" draw:layer="Master1-bg" draw:style-name="a937" draw:name="Freeform 6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204" draw:layer="Master1-bg" draw:style-name="a940" draw:name="Freeform 7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205" draw:layer="Master1-bg" draw:style-name="a943" draw:name="Freeform 8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206" draw:layer="Master1-bg" draw:style-name="a946" draw:name="Freeform 9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207" draw:layer="Master1-bg" draw:style-name="a949" draw:name="Freeform 10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208" draw:layer="Master1-bg" draw:style-name="a952" draw:name="Freeform 11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97" presentation:style-name="a917" draw:name="Title 1" svg:x="1.34215in" svg:y="0.62014in" svg:width="9.05917in" svg:height="2.4662in" presentation:class="title" presentation:placeholder="false">
        <draw:text-box>
          <text:p text:style-name="a916" text:class-names="" text:cond-style-name=""><text:span text:style-name="a915" text:class-names="">Click to edit Master title style</text:span></text:p>
        </draw:text-box>
        <svg:title/>
        <svg:desc/>
      </draw:frame>
      <draw:frame draw:id="id198" presentation:style-name="a921" draw:name="Text Placeholder 9" svg:x="1.34215in" svg:y="3.1696in" svg:width="9.05917in" svg:height="0.75795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Edit Master text styles</text:span></text:p>
            </text:list-item>
          </text:list>
        </draw:text-box>
        <svg:title/>
        <svg:desc/>
      </draw:frame>
      <draw:frame draw:id="id199" presentation:style-name="a925" draw:name="Text Placeholder 2" svg:x="1.34215in" svg:y="3.92755in" svg:width="9.05917in" svg:height="1.30918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Edit Master text styles</text:span></text:p>
            </text:list-item>
          </text:list>
        </draw:text-box>
        <svg:title/>
        <svg:desc/>
      </draw:frame>
      <draw:frame draw:id="id200" presentation:style-name="a928" draw:name="Date Placeholder 3" svg:x="8.80051in" svg:y="5.31999in" svg:width="1.03353in" svg:height="0.33017in" presentation:class="date-time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201" presentation:style-name="a931" draw:name="Footer Placeholder 4" svg:x="2.32592in" svg:y="5.31999in" svg:width="6.40569in" svg:height="0.33017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202" presentation:style-name="a934" draw:name="Slide Number Placeholder 5" svg:x="9.90294in" svg:y="5.31999in" svg:width="0.49838in" svg:height="0.33017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  <presentation:notes style:page-layout-name="pageLayout2" draw:style-name="a969">
        <draw:page-thumbnail svg:x="0.23622in" svg:y="0.88858in" svg:width="7.79449in" svg:height="4.38425in" presentation:class="page" draw:id="id12" presentation:style-name="a953" draw:name="Slide Image Placeholder 1">
          <svg:title/>
          <svg:desc/>
        </draw:page-thumbnail>
        <draw:frame draw:id="id13" presentation:style-name="a956" draw:name="Notes Placeholder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4" presentation:style-name="a959" draw:name="Header Placeholder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5" presentation:style-name="a962" draw:name="Date Placeholder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6" presentation:style-name="a965" draw:name="Footer Placeholder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7" presentation:style-name="a968" draw:name="Slide Number Placeholder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971">
      <draw:g draw:name="Group 6" draw:id="id209">
        <svg:title/>
        <svg:desc/>
        <draw:custom-shape svg:x="0.41341in" svg:y="0in" svg:width="1.01487in" svg:height="4.819in" draw:id="id215" draw:layer="Master1-bg" draw:style-name="a1002" draw:name="Freeform 6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216" draw:layer="Master1-bg" draw:style-name="a1005" draw:name="Freeform 7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217" draw:layer="Master1-bg" draw:style-name="a1008" draw:name="Freeform 8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218" draw:layer="Master1-bg" draw:style-name="a1011" draw:name="Freeform 9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219" draw:layer="Master1-bg" draw:style-name="a1014" draw:name="Freeform 10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220" draw:layer="Master1-bg" draw:style-name="a1017" draw:name="Freeform 11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10" presentation:style-name="a974" draw:name="Title 1" svg:x="1.34215in" svg:y="0.62014in" svg:width="9.05917in" svg:height="1.5848in" presentation:class="title" presentation:placeholder="false">
        <draw:text-box>
          <text:p text:style-name="a973" text:class-names="" text:cond-style-name=""><text:span text:style-name="a972" text:class-names="">Click to edit Master title style</text:span></text:p>
        </draw:text-box>
        <svg:title/>
        <svg:desc/>
      </draw:frame>
      <draw:frame draw:id="id211" presentation:style-name="a990" draw:name="Vertical Text Placeholder 2" svg:x="1.34215in" svg:y="2.41165in" svg:width="9.05917in" svg:height="2.82508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Edit Master text styles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Second level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hird level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993" draw:name="Date Placeholder 3" svg:x="8.80051in" svg:y="5.31999in" svg:width="1.03353in" svg:height="0.33017in" presentation:class="date-tim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213" presentation:style-name="a996" draw:name="Footer Placeholder 4" svg:x="2.32592in" svg:y="5.31999in" svg:width="6.40569in" svg:height="0.33017in" presentation:class="footer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214" presentation:style-name="a999" draw:name="Slide Number Placeholder 5" svg:x="9.90294in" svg:y="5.31999in" svg:width="0.49838in" svg:height="0.33017in" presentation:class="page-number" presentation:placeholder="false">
        <draw:text-box>
          <text:p text:style-name="a998" text:class-names="" text:cond-style-name=""><text:span text:style-name="a997" text:class-names=""><text:page-number style:num-format="1" text:fixed="false"/></text:span></text:p>
        </draw:text-box>
        <svg:title/>
        <svg:desc/>
      </draw:frame>
      <presentation:notes style:page-layout-name="pageLayout2" draw:style-name="a1034">
        <draw:page-thumbnail svg:x="0.23622in" svg:y="0.88858in" svg:width="7.79449in" svg:height="4.38425in" presentation:class="page" draw:id="id12" presentation:style-name="a1018" draw:name="Slide Image Placeholder 1">
          <svg:title/>
          <svg:desc/>
        </draw:page-thumbnail>
        <draw:frame draw:id="id13" presentation:style-name="a1021" draw:name="Notes Placeholder 2" svg:x="0.82677in" svg:y="5.55394in" svg:width="6.61378in" svg:height="5.26142in" presentation:class="notes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4" presentation:style-name="a1024" draw:name="Header Placeholder 3" svg:x="0in" svg:y="0in" svg:width="3.5878in" svg:height="0.58425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5" presentation:style-name="a1027" draw:name="Date Placeholder 4" svg:x="4.67953in" svg:y="0in" svg:width="3.5878in" svg:height="0.58425in" presentation:class="date-time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6" presentation:style-name="a1030" draw:name="Footer Placeholder 5" svg:x="0in" svg:y="11.10827in" svg:width="3.5878in" svg:height="0.5842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7" presentation:style-name="a1033" draw:name="Slide Number Placeholder 6" svg:x="4.67953in" svg:y="11.10827in" svg:width="3.5878in" svg:height="0.58425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036">
      <draw:g draw:name="Group 6" draw:id="id221">
        <svg:title/>
        <svg:desc/>
        <draw:custom-shape svg:x="0.41341in" svg:y="0in" svg:width="1.01487in" svg:height="4.819in" draw:id="id227" draw:layer="Master1-bg" draw:style-name="a1067" draw:name="Freeform 6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228" draw:layer="Master1-bg" draw:style-name="a1070" draw:name="Freeform 7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229" draw:layer="Master1-bg" draw:style-name="a1073" draw:name="Freeform 8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230" draw:layer="Master1-bg" draw:style-name="a1076" draw:name="Freeform 9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231" draw:layer="Master1-bg" draw:style-name="a1079" draw:name="Freeform 10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232" draw:layer="Master1-bg" draw:style-name="a1082" draw:name="Freeform 11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22" presentation:style-name="a1039" draw:name="Vertical Title 1" svg:x="8.80051in" svg:y="0.62014in" svg:width="1.60081in" svg:height="4.61659in" presentation:class="title" presentation:placeholder="false">
        <draw:text-box>
          <text:p text:style-name="a1038" text:class-names="" text:cond-style-name=""><text:span text:style-name="a1037" text:class-names="">Click to edit Master title style</text:span></text:p>
        </draw:text-box>
        <svg:title/>
        <svg:desc/>
      </draw:frame>
      <draw:frame draw:id="id223" presentation:style-name="a1055" draw:name="Vertical Text Placeholder 2" svg:x="1.34215in" svg:y="0.62014in" svg:width="7.25165in" svg:height="4.6165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Edit Master text styles</text:span></text:p>
            </text:list-item>
          </text:list>
          <text:list text:style-name="a1045">
            <text:list-item>
              <text:list text:style-name="a1045">
                <text:list-item>
                  <text:p text:style-name="a1044" text:class-names="" text:cond-style-name=""><text:span text:style-name="a1043" text:class-names="">Second level</text:span></text:p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p text:style-name="a1047" text:class-names="" text:cond-style-name=""><text:span text:style-name="a10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p text:style-name="a1050" text:class-names="" text:cond-style-name=""><text:span text:style-name="a10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list text:style-name="a1054">
                            <text:list-item>
                              <text:p text:style-name="a1053" text:class-names="" text:cond-style-name=""><text:span text:style-name="a10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058" draw:name="Date Placeholder 3" svg:x="8.80051in" svg:y="5.31999in" svg:width="1.03353in" svg:height="0.33017in" presentation:class="date-time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225" presentation:style-name="a1061" draw:name="Footer Placeholder 4" svg:x="2.32592in" svg:y="5.31999in" svg:width="6.40569in" svg:height="0.33017in" presentation:class="footer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226" presentation:style-name="a1064" draw:name="Slide Number Placeholder 5" svg:x="9.90294in" svg:y="5.31999in" svg:width="0.49838in" svg:height="0.33017in" presentation:class="page-number" presentation:placeholder="false">
        <draw:text-box>
          <text:p text:style-name="a1063" text:class-names="" text:cond-style-name=""><text:span text:style-name="a1062" text:class-names=""><text:page-number style:num-format="1" text:fixed="false"/></text:span></text:p>
        </draw:text-box>
        <svg:title/>
        <svg:desc/>
      </draw:frame>
      <presentation:notes style:page-layout-name="pageLayout2" draw:style-name="a1099">
        <draw:page-thumbnail svg:x="0.23622in" svg:y="0.88858in" svg:width="7.79449in" svg:height="4.38425in" presentation:class="page" draw:id="id12" presentation:style-name="a1083" draw:name="Slide Image Placeholder 1">
          <svg:title/>
          <svg:desc/>
        </draw:page-thumbnail>
        <draw:frame draw:id="id13" presentation:style-name="a1086" draw:name="Notes Placeholder 2" svg:x="0.82677in" svg:y="5.55394in" svg:width="6.61378in" svg:height="5.26142in" presentation:class="notes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4" presentation:style-name="a1089" draw:name="Header Placeholder 3" svg:x="0in" svg:y="0in" svg:width="3.5878in" svg:height="0.58425in" presentation:class="head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5" presentation:style-name="a1092" draw:name="Date Placeholder 4" svg:x="4.67953in" svg:y="0in" svg:width="3.5878in" svg:height="0.58425in" presentation:class="date-time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6" presentation:style-name="a1095" draw:name="Footer Placeholder 5" svg:x="0in" svg:y="11.10827in" svg:width="3.5878in" svg:height="0.58425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7" presentation:style-name="a1098" draw:name="Slide Number Placeholder 6" svg:x="4.67953in" svg:y="11.10827in" svg:width="3.5878in" svg:height="0.58425in" presentation:class="page-number" presentation:placeholder="false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00">
      <draw:frame draw:id="id233" presentation:style-name="a1103" draw:name="Header Placeholder 1" svg:x="0in" svg:y="0in" svg:width="3.5878in" svg:height="0.58425in" presentation:class="head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234" presentation:style-name="a1106" draw:name="Date Placeholder 2" svg:x="4.67953in" svg:y="0in" svg:width="3.5878in" svg:height="0.58425in" presentation:class="date-time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235" presentation:style-name="a1109" draw:name="Footer Placeholder 3" svg:x="0in" svg:y="11.10827in" svg:width="3.5878in" svg:height="0.58425in" presentation:class="footer" presentation:placeholder="false">
        <draw:text-box>
          <text:p text:style-name="a1108" text:class-names="" text:cond-style-name=""><text:span text:style-name="a1107" text:class-names=""/></text:p>
        </draw:text-box>
        <svg:title/>
        <svg:desc/>
      </draw:frame>
      <draw:frame draw:id="id236" presentation:style-name="a1112" draw:name="Slide Number Placeholder 4" svg:x="4.67953in" svg:y="11.10827in" svg:width="3.5878in" svg:height="0.58425in" presentation:class="page-number" presentation:placeholder="false">
        <draw:text-box>
          <text:p text:style-name="a1111" text:class-names="" text:cond-style-name=""><text:span text:style-name="a111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الوجيز في العقود المسماة</dc:title>
    <meta:initial-creator>Hp</meta:initial-creator>
    <dc:creator>Khalid Khorsheed</dc:creator>
    <meta:creation-date>2019-09-16T02:38:10Z</meta:creation-date>
    <dc:date>2023-04-13T11:44:00Z</dc:date>
    <meta:template xlink:href="TM03457496%5b%5bfn=Parallax%5d%5d" xlink:type="simple"/>
    <meta:editing-cycles>107</meta:editing-cycles>
    <meta:editing-duration>PT263280S</meta:editing-duration>
    <meta:document-statistic meta:paragraph-count="111" meta:word-count="845"/>
  </office:meta>
</office:document-meta>
</file>